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" style:parent-style-name="NormalnyWeb" style:family="paragraph">
      <style:paragraph-properties fo:text-align="justify" fo:margin-bottom="0.1375in" style:line-height-at-least="0.070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Web" style:family="paragraph">
      <style:paragraph-properties fo:text-align="justify" fo:margin-bottom="0.1375in" fo:line-height="150%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fo:line-height="15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Web" style:family="paragraph">
      <style:paragraph-properties fo:text-align="justify" fo:margin-top="0in" fo:margin-bottom="0in" fo:line-height="150%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line-height="150%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 fo:line-height="150%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 fo:line-height="150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NormalnyWeb" style:family="paragraph">
      <style:paragraph-properties fo:text-align="justify" fo:margin-top="0in" fo:margin-bottom="0in" fo:line-height="15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Web" style:family="paragraph">
      <style:paragraph-properties fo:text-align="justify" fo:margin-top="0in" fo:margin-bottom="0in" fo:line-height="150%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NormalnyWeb" style:family="paragraph">
      <style:paragraph-properties fo:text-align="end" fo:margin-bottom="0.1375in"/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nyWeb" style:family="paragraph">
      <style:paragraph-properties fo:text-align="end" fo:margin-bottom="0.1375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Uchwała Nr XLII/283/2021</text:span></text:p>
      <text:p text:style-name="P3">Rady Gminy i Miasta Szadek</text:p>
      <text:p text:style-name="P4"><text:span text:style-name="T5">z dnia 17 listopada 2021 roku</text:span></text:p>
      <text:p text:style-name="P6"/>
      <text:p text:style-name="P7">w sprawie ustalenia stawek opłat za zajęcie pasa drogowego dróg publicznych gminnych na terenie Gminy<text:s/>i Miasta Szadek</text:p>
      <text:p text:style-name="P8"><text:span text:style-name="T9"><text:s text:c="5"/>Na podstawie art. 40 ust.3, 8 i 9 ustawy z dnia 21 marca 1985 r. o drogach publicznych (Dz. U z 2021 r. poz. 1376, 1595) oraz art 18 ust. 2 pkt 8 ustawy z dnia 8 marca 1990 r. o samorządzie gminnym (Dz. U. z 2021 r. poz. 1372, 1834) R</text:span><text:span text:style-name="T10">ada Gminy i Miasta Szadek uchwala co następuje:</text:span></text:p>
      <text:p text:style-name="P11"><text:span text:style-name="T12"><text:s text:c="7"/>§ 1.<text:s/></text:span><text:span text:style-name="T13">Ust</text:span><text:span text:style-name="T14">ala się stawki opłat za zajęcie<text:s/></text:span><text:span text:style-name="T15">1 m² pasa drogowego dróg publicznych gminnych na terenie Gminy i Miasta Szadek, dla których zarządcą jest Burmistrz Gminy na cele niezwiązane z budową, przebudow</text:span><text:span text:style-name="T16">ą, remontem, utrzymaniem i ochroną dróg, dotyczące:</text:span></text:p>
      <text:p text:style-name="P17">1) prowadzenia robót w pasie drogowym;</text:p>
      <text:p text:style-name="P18">2) umieszczenia w pasie drogowym urządzeń infrastruktury technicznej niezwiązanych z potrzebami zarządzania drogami lub potrzebami ruchu drogowego;</text:p>
      <text:p text:style-name="P19">3) umieszczenia w<text:s/>pasie drogowym obiektów budowlanych niezwiązanych z potrzebami ruchu drogowego oraz reklam;</text:p>
      <text:p text:style-name="P20">4) zajęcia pasa drogowego na prawach wyłączności w celach innych niż wymienionych w pkt 1-3.</text:p>
      <text:p text:style-name="P21"><text:span text:style-name="T22"><text:s text:c="7"/>§ 2.</text:span><text:span text:style-name="T23">1. Za zajęcie 1m² elementów pasa drogowego dróg gminnych, o</text:span><text:span text:style-name="T24"><text:s/>którym mowa w §1 pkt 1, ustala się następujące stawki opłat za każdy dzień zajęcia (z zastrzeżeniem ust.2):</text:span></text:p>
      <text:p text:style-name="P25">1) zajęcie chodników, poboczy, placów, ścieżek rowerowych ciągów pieszo-jezdnych - 5 zł;</text:p>
      <text:p text:style-name="P26">2) zajęcie jezdni do 50% jej szerokości oraz zatok - 8 zł;</text:p>
      <text:p text:style-name="P27">3) zajęcie jezdni powyżej 50% jej szerokości -10 zł;</text:p>
      <text:p text:style-name="P28">4) zajęcie drogi o nawierzchni gruntowej:</text:p>
      <text:p text:style-name="P29">a) do 50% szerokości pasa drogowego - 3 zł,</text:p>
      <text:p text:style-name="P30">b) powyżej 50% szerokości pasa drogowego<text:s/>–<text:s/>6<text:s/>zł;</text:p>
      <text:p text:style-name="P31">5) zajęcie pozostałych elementów pasa drogowego, niewymienionych w<text:s/>pkt 1-4 - 2 zł.</text:p>
      <text:p text:style-name="P32">2. Do obiektów i urządzeń infrastruktury telekomunikacyjne za zajęcie 1m² powierzchni pasa drogowego ustala się stawkę 0,20 zł za każdy dzień zajęcia.</text:p>
      <text:p text:style-name="P33"><text:span text:style-name="T34"><text:s text:c="7"/>§ 3.</text:span><text:span text:style-name="T35">1. Za zajęcie pasa drogowego dróg gminnych, o których mowa w § 1 pkt 2, ustala</text:span><text:span text:style-name="T36"><text:s/>się roczną stawkę opłat za 1m² powierzchni pasa drogowego zajętego przez rzut poziomy umieszczonego urządzenia w wysokości 60 zł, z zastrzeżeniem pkt 2, 3, 4, i 5.</text:span></text:p>
      <text:p text:style-name="P37">2. Dla obiektów i urządzeń infrastruktury wodociągowej i kanalizacyjnej stosuje się stawkę<text:s/>roczną w wysokości 0,01 zł za 1m² powierzchni pasa drogowego zajętego przez rzut poziomy umieszczonego urządzenia.</text:p>
      <text:p text:style-name="P38">3. Dla obiektów i urządzeń infrastruktury gazowej stosuje się stawkę roczną w wysokości 30 zł za 1m² powierzchni pasa drogowego zajętego przez rzut poziomy umieszczonego<text:s/><text:tab/>urządzenia.</text:p>
      <text:p text:style-name="P39">4. Dla obiektów i urządzeń infrastruktury telekomunikacyjnej stosuje się stawkę roczną <text:s/>w wysokości 20 zł za 1m² powierzchni pasa drogowego zajętego przez rzut poziomy umieszczenia urządzenia.</text:p>
      <text:p text:style-name="P40">5. Za umieszczenie urządzenia na drogowym obiekcie inżynierskim ustala roczną stawkę opłaty za 1m² powierzchni pasa drogowego zajętego przez rzut poziomy umieszczenia urządzenia <text:s text:c="31"/>w wysokości 100 zł.</text:p>
      <text:p text:style-name="P41"><text:span text:style-name="T42"><text:s text:c="6"/>§ 4.</text:span><text:span text:style-name="T43">1. Za zajęcie pasa drogowego, o któryc</text:span><text:span text:style-name="T44">h mowa w §1 pkt 3, ustala si</text:span><text:span text:style-name="T45">ę stawkę opłaty za <text:s/>każdy dzień<text:s/></text:span><text:span text:style-name="T46">zajęcia 1m² powierzchni pasa drogowego przez rzut poziomy obiektu budowlanego <text:s text:c="29"/>w wysokości 0,80 zł.</text:span></text:p>
      <text:p text:style-name="P47">2. Ustala się stawki opłaty za każdy dzień umieszczenia reklamy<text:s/>prostopadle lub równolegle do osi pasa drogowego 2 zł za 1m².</text:p>
      <text:p text:style-name="P48">3. Za umieszczenie w pasie drogowym reklamy/tablicy informacyjnej/ zawierającej informację <text:s text:c="21"/>o gminie, powiecie lub województwie w postaci planów, tablic, plansz itp. stosuje<text:s/>się stawki za każdy dzień w wysokości 0.01 zł za 1m² powierzchni tejże reklamy.</text:p>
      <text:p text:style-name="P49"><text:span text:style-name="T50"><text:s text:c="6"/>§ 5</text:span><text:span text:style-name="T51">. Za zajęcie pasa drogowego</text:span><text:span text:style-name="T52">,</text:span><text:span text:style-name="T53"><text:s/>o których mowa w §1 pkt 4, ustala się stawki opłat za każdy <text:s text:c="2"/>dzień zajęcia 1m² powierzchni dla ogródka gastronomicznego</text:span><text:span text:style-name="T54"><text:s/>oraz dla instytucji</text:span><text:span text:style-name="T55"><text:s/>użyte</text:span><text:span text:style-name="T56">czności publicznej<text:s/></text:span><text:span text:style-name="T57"><text:s/>w wysokości</text:span><text:span text:style-name="T58"><text:s text:c="2"/>0,50 zł.</text:span></text:p>
      <text:p text:style-name="P59"><text:span text:style-name="T60"><text:s text:c="6"/>§ 6.</text:span><text:span text:style-name="T61">1. Za zajęcie pasa drogowego drogi gminnej o powierzchni mniejszej niż 1 m² lub powierzchni pasa drogowego zajętej poprzez rzut poziomy obie</text:span><text:span text:style-name="T62">ktu budowlanego lub<text:s/></text:span><text:span text:style-name="T63"><text:tab/>urządzenia<text:s/></text:span><text:span text:style-name="T64">mniejszego niż 1m² stosuje się stawki takie<text:s/></text:span><text:span text:style-name="T65">jak za zajęcie 1m² pasa drogowego.</text:span></text:p>
      <text:p text:style-name="P66"><text:span text:style-name="T67">2. Zajęcie pasa drogowego przez okres krótszy niż 24 godziny jest traktowane jako zajęcie pasa drogowego przez 1 dzień.</text:span></text:p>
      <text:p text:style-name="P68"><text:span text:style-name="T69"><text:s text:c="4"/></text:span><text:span text:style-name="T70"><text:s text:c="3"/>§ 7.</text:span><text:span text:style-name="T71">1. Opłatę za zajęcie pasa drogowego w celu, o których mowa w § 2 i § 4 ustala się jako ilo</text:span><text:span text:style-name="T72">czyn metrów kwadratowych powierzchni pasa drogowego zajętej przez rzut poziomy<text:s/></text:span><text:span text:style-name="T73"><text:tab/>urządzenia i stawki opłat za zajęcie 1m² pasa drogowego pobieranej za każdy dzień.</text:span></text:p>
      <text:p text:style-name="P74"><text:span text:style-name="T75">2. Opłatę za zajęcie pasa drogowe</text:span><text:span text:style-name="T76">go w celu, o których mowa w § 3</text:span><text:span text:style-name="T77"><text:s/>ustala się jako iloczyn met</text:span><text:span text:style-name="T78">rów kwadratowych powierzchni pasa drogowego zajętej przez rzut poziomy urządzenia i stawki opłat za zajęcie 1m² pasa drogowego pobieranej za każdy rok umieszczenia urządzenia w pasie drogowym, przy czym <text:s/>za umieszczenie<text:s/></text:span><text:span text:style-name="T79"><text:tab/>urządzenia w pasie drogowym na okre</text:span><text:span text:style-name="T80">s krótszy niż rok opłata obliczana jest<text:s/></text:span><text:span text:style-name="T81"><text:tab/>proporcjonalnie do liczby dni umieszczenia urządzenia w pasie drogowym.</text:span></text:p>
      <text:p text:style-name="P82"><text:span text:style-name="T83"><text:s text:c="7"/>§ 8.<text:s/></text:span><text:span text:style-name="T84">Traci moc Uchwała Nr XV/117/2019 Rady Gminy i Miasta Szadek z dnia 18 grudnia 2019 roku w sprawie ustalenia wysokości stawek opłat<text:s/></text:span><text:span text:style-name="T85">za zajęcie pasa drogowego (Dziennik Urzędowy Województwa Łódzkiego z 2020 r. poz. 131).</text:span></text:p>
      <text:p text:style-name="P86"><text:span text:style-name="T87"><text:s text:c="7"/>§ 9</text:span><text:span text:style-name="T88">. Wykonanie uchwały powierza się Burmistrzowi Gminy i Miasta Szadek.</text:span></text:p>
      <text:p text:style-name="P89"><text:span text:style-name="T90"><text:s text:c="7"/>§ 10.<text:s/></text:span><text:span text:style-name="T91">Uchwała wchodzi w życie po upływie 14 dni od ogłoszenia w Dzienniku Urzędowy</text:span><text:span text:style-name="T92">m Województwa Łódzkiego.</text:span></text:p>
      <text:p text:style-name="P93"><text:span text:style-name="T94"><text:s text:c="75"/>Przewodnicząca Rady</text:span></text:p>
      <text:p text:style-name="P95"><text:s text:c="79"/>Janina Ogińsk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21-11-09T12:37:00Z</meta:creation-date>
    <dc:date>2021-11-18T10:26:00Z</dc:date>
    <meta:print-date>2021-11-18T10:25:00Z</meta:print-date>
    <meta:template xlink:href="Normal.dotm" xlink:type="simple"/>
    <meta:editing-cycles>13</meta:editing-cycles>
    <meta:editing-duration>PT18300S</meta:editing-duration>
    <meta:document-statistic meta:page-count="1" meta:paragraph-count="11" meta:word-count="790" meta:character-count="5523" meta:row-count="39" meta:non-whitespace-character-count="4744"/>
  </office:meta>
</office:document-meta>
</file>