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end"/>
      <style:text-properties style:font-name="Arial" style:font-name-complex="Arial"/>
    </style:style>
    <style:style style:name="P15" style:parent-style-name="Standard" style:family="paragraph">
      <style:paragraph-properties fo:text-align="end"/>
      <style:text-properties style:font-name="Arial" style:font-name-complex="Arial"/>
    </style:style>
    <style:style style:name="P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Akapitzlistą" style:list-style-name="WWNum5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59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fo:font-size="9pt" style:font-size-asian="9pt" style:font-size-complex="9pt"/>
    </style:style>
    <style:style style:name="P128" style:parent-style-name="Standard" style:family="paragraph">
      <style:paragraph-properties fo:text-align="end"/>
      <style:text-properties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4" style:family="table-column">
      <style:table-column-properties style:column-width="2.1611in" style:use-optimal-column-width="false"/>
    </style:style>
    <style:style style:name="TableColumn135" style:family="table-column">
      <style:table-column-properties style:column-width="4.1319in" style:use-optimal-column-width="false"/>
    </style:style>
    <style:style style:name="Table133" style:family="table">
      <style:table-properties style:width="6.293in" fo:margin-left="-0.0819in" table:align="left"/>
    </style:style>
    <style:style style:name="TableRow136" style:family="table-row">
      <style:table-row-properties style:min-row-height="0.318in" style:use-optimal-row-height="false"/>
    </style:style>
    <style:style style:name="TableCell13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justify"/>
    </style:style>
    <style:style style:name="TableCell139" style:family="table-cell">
      <style:table-cell-properties fo:border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="0.0069in solid #00000A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justify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justify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justify"/>
    </style:style>
    <style:style style:name="TableCell1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 fo:line-height="150%"/>
    </style:style>
    <style:style style:name="P180" style:parent-style-name="Standard" style:family="paragraph">
      <style:paragraph-properties fo:text-align="justify" fo:line-height="150%"/>
    </style:style>
    <style:style style:name="P181" style:parent-style-name="Standard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P184" style:parent-style-name="Standard" style:family="paragraph">
      <style:paragraph-properties fo:text-align="justify" fo:line-height="150%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3" style:parent-style-name="Akapitzlistą" style:list-style-name="WWNum7" style:family="paragraph"/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Akapitzlistą" style:list-style-name="WWNum7" style:family="paragraph"/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Akapitzlistą" style:list-style-name="WWNum7" style:family="paragraph">
      <style:text-properties fo:font-size="11pt" style:font-size-asian="11pt" style:font-size-complex="11pt"/>
    </style:style>
    <style:style style:name="P223" style:parent-style-name="Akapitzlistą" style:list-style-name="WWNum7" style:family="paragraph">
      <style:text-properties fo:font-size="11pt" style:font-size-asian="11pt" style:font-size-complex="11pt"/>
    </style:style>
    <style:style style:name="P224" style:parent-style-name="Akapitzlistą" style:family="paragraph">
      <style:text-properties fo:font-size="11pt" style:font-size-asian="11pt" style:font-size-complex="11pt"/>
    </style:style>
    <style:style style:name="P225" style:parent-style-name="Akapitzlistą" style:family="paragraph">
      <style:text-properties fo:font-size="11pt" style:font-size-asian="11pt" style:font-size-complex="11pt"/>
    </style:style>
    <style:style style:name="P226" style:parent-style-name="Akapitzlistą" style:family="paragraph">
      <style:text-properties fo:font-size="11pt" style:font-size-asian="11pt" style:font-size-complex="11pt"/>
    </style:style>
    <style:style style:name="P227" style:parent-style-name="Akapitzlistą" style:list-style-name="WWNum7" style:family="paragraph">
      <style:text-properties fo:font-size="11pt" style:font-size-asian="11pt" style:font-size-complex="11pt"/>
    </style:style>
    <style:style style:name="P228" style:parent-style-name="Akapitzlistą" style:list-style-name="WWNum7" style:family="paragraph">
      <style:text-properties fo:font-size="11pt" style:font-size-asian="11pt" style:font-size-complex="11pt"/>
    </style:style>
    <style:style style:name="P229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0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1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2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3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4" style:parent-style-name="Akapitzlistą" style:list-style-name="WWNum7" style:family="paragraph">
      <style:paragraph-properties fo:text-align="justify"/>
      <style:text-properties fo:font-size="11pt" style:font-size-asian="11pt" style:font-size-complex="11pt"/>
    </style:style>
    <style:style style:name="P235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236" style:parent-style-name="Akapitzlistą" style:family="paragraph">
      <style:paragraph-properties fo:text-align="justify"/>
    </style:style>
    <style:style style:name="P237" style:parent-style-name="Akapitzlistą" style:family="paragraph">
      <style:paragraph-properties fo:text-align="justify"/>
    </style:style>
    <style:style style:name="P238" style:parent-style-name="Akapitzlistą" style:family="paragraph">
      <style:paragraph-properties fo:text-align="justify"/>
    </style:style>
    <style:style style:name="P239" style:parent-style-name="Akapitzlistą" style:family="paragraph">
      <style:paragraph-properties fo:text-align="justify"/>
    </style:style>
    <style:style style:name="P240" style:parent-style-name="Akapitzlistą" style:family="paragraph">
      <style:paragraph-properties fo:text-align="justify"/>
    </style:style>
    <style:style style:name="P241" style:parent-style-name="Akapitzlistą" style:family="paragraph">
      <style:paragraph-properties fo:text-align="justify"/>
    </style:style>
    <style:style style:name="P242" style:parent-style-name="Akapitzlistą" style:family="paragraph">
      <style:paragraph-properties fo:text-align="justify"/>
    </style:style>
    <style:style style:name="P243" style:parent-style-name="Akapitzlistą" style:family="paragraph">
      <style:paragraph-properties fo:text-align="justify"/>
    </style:style>
    <style:style style:name="P244" style:parent-style-name="Akapitzlistą" style:family="paragraph">
      <style:paragraph-properties fo:text-align="justify"/>
    </style:style>
    <style:style style:name="P245" style:parent-style-name="Akapitzlistą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P254" style:parent-style-name="Standard" style:family="paragraph">
      <style:paragraph-properties fo:text-align="justify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text-properties fo:font-size="10pt" style:font-size-asian="10pt" style:font-size-complex="10pt"/>
    </style:style>
    <style:style style:name="P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0" style:parent-style-name="Standard" style:family="paragraph">
      <style:paragraph-properties fo:text-align="end"/>
      <style:text-properties fo:font-size="9pt" style:font-size-asian="9pt" style:font-size-complex="9pt"/>
    </style:style>
    <style:style style:name="P271" style:parent-style-name="Standard" style:family="paragraph">
      <style:paragraph-properties fo:text-align="end"/>
      <style:text-properties fo:font-size="9pt" style:font-size-asian="9pt" style:font-size-complex="9pt"/>
    </style:style>
    <style:style style:name="P272" style:parent-style-name="Standard" style:family="paragraph">
      <style:text-properties fo:font-size="9pt" style:font-size-asian="9pt" style:font-size-complex="9pt"/>
    </style:style>
    <style:style style:name="P273" style:parent-style-name="Standard" style:family="paragraph">
      <style:paragraph-properties fo:text-align="end"/>
      <style:text-properties fo:font-size="9pt" style:font-size-asian="9pt" style:font-size-complex="9pt"/>
    </style:style>
    <style:style style:name="P274" style:parent-style-name="Standard" style:family="paragraph">
      <style:paragraph-properties fo:text-align="end"/>
      <style:text-properties fo:font-size="9pt" style:font-size-asian="9pt" style:font-size-complex="9pt"/>
    </style:style>
    <style:style style:name="P275" style:parent-style-name="Standard" style:family="paragraph">
      <style:text-properties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 fo:line-height="150%"/>
    </style:style>
    <style:style style:name="P285" style:parent-style-name="Standard" style:family="paragraph">
      <style:paragraph-properties fo:text-align="justify" fo:line-height="150%"/>
    </style:style>
    <style:style style:name="P286" style:parent-style-name="Standard" style:family="paragraph">
      <style:paragraph-properties fo:text-align="justify" fo:line-height="150%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/>
    </style:style>
    <style:style style:name="P289" style:parent-style-name="Standard" style:family="paragraph">
      <style:paragraph-properties fo:text-align="justify" fo:line-height="150%"/>
    </style:style>
    <style:style style:name="P290" style:parent-style-name="Standard" style:family="paragraph">
      <style:paragraph-properties fo:text-align="justify" fo:line-height="150%"/>
    </style:style>
    <style:style style:name="P291" style:parent-style-name="Standard" style:family="paragraph">
      <style:paragraph-properties fo:text-align="justify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P294" style:parent-style-name="Standard" style:family="paragraph">
      <style:paragraph-properties fo:text-align="justify"/>
    </style:style>
    <style:style style:name="P295" style:parent-style-name="Standard" style:family="paragraph">
      <style:paragraph-properties fo:text-align="justify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<text:s/>XLVIII/323/2022</text:p>
      <text:p text:style-name="P2">Rady Gminy i Miasta Szadek</text:p>
      <text:p text:style-name="P3">z dnia<text:s/>09 marca 2022 roku</text:p>
      <text:p text:style-name="P4"/>
      <text:p text:style-name="P5">w sprawie środków finansowych przeznaczonych na pomoc zdrowotną dla nauczycieli, rodzajów świadczeń przyznawanych w ramach tej pomocy oraz warunków i sposobu ich przyznawania</text:p>
      <text:p text:style-name="P6"/>
      <text:p text:style-name="P7"><text:s text:c="6"/>Na<text:s/>podstawie art.18 ust.2 pkt.15 ustawy z dnia 8 marca 1990 r. o samorządzie gminnym (Dz.U. z 2021 r.,poz. 1372, poz. 1834) oraz art.72 ust.1, ust. 4 w związku z art. 91 d pkt.1 ustawy z dnia 26 stycznia 1982 r. – Karta Nauczyciela (Dz. U. z 2021 r., poz. 1762) Rada Gminy i Miasta Szadek uchwala, co następuje:</text:p>
      <text:p text:style-name="P8"><text:bookmark-start text:name="_Hlk95378892"/><text:s text:c="6"/>§ 1.<text:s/><text:bookmark-end text:name="_Hlk95378892"/>Uchwala się Regulamin Funduszu Zdrowotnego dla nauczycieli zatrudnionych w przedszkolu i szkołach podstawowych, dla których organem prowadzącym jest Gmina i Miasto Szadek, w brzmieniu stanowiącym załącznik do niniejszej uchwały.</text:p>
      <text:p text:style-name="P9"><text:s text:c="6"/>§ 2. Wykonanie uchwały powierza się Burmistrzowi Gminy i Miasta w Szadku.</text:p>
      <text:p text:style-name="P10"><text:s text:c="6"/>§ 3. Uchwała wchodzi w życie po upływie 14 dni od dnia jej ogłoszenia w Dzienniku Urzędowym Województwa Łódzkiego.</text:p>
      <text:p text:style-name="Standard"/>
      <text:p text:style-name="Standard"/>
      <text:p text:style-name="P11"><text:s text:c="15"/><text:s text:c="84"/><text:span text:style-name="T12">Przewodnicząca Rady</text:span></text:p>
      <text:p text:style-name="P13"/>
      <text:p text:style-name="P14"><text:s text:c="103"/>Janina Ogińska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<text:s text:c="7"/><text:s text:c="92"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soft-page-break/>
      <text:p text:style-name="P27"><text:s/>Załącznik do uchwały Nr<text:s/>XLVIII/323/2022</text:p>
      <text:p text:style-name="P28"><text:s text:c="100"/>Rady Gminy i Miasta<text:s/>Szadku<text:s/>z dnia<text:s/>09.03.2022 r.</text:p>
      <text:p text:style-name="P29"/>
      <text:p text:style-name="P30"/>
      <text:p text:style-name="P31">Regulamin Funduszu Zdrowotnego dla nauczycieli zatrudnionych w przedszkolu i szkołach podstawowych, dla których organem prowadzącym jest Gmina i Miasto Szadek</text:p>
      <text:p text:style-name="P32"/>
      <text:p text:style-name="P33"><text:bookmark-start text:name="_Hlk95380626"/><text:span text:style-name="T34"><text:s text:c="5"/></text:span><text:span text:style-name="T35"><text:s/></text:span><text:span text:style-name="T36">§<text:s/></text:span><text:span text:style-name="T37">1.1</text:span><text:bookmark-end text:name="_Hlk95380626"/><text:span text:style-name="T38">. Niniejszy Regulamin stosuje się w przedszkolach i szkołach pods</text:span><text:span text:style-name="T39">tawowych, dla których organem prowadzącym jest Gmina i Miasto Szadek.</text:span></text:p>
      <text:p text:style-name="P40">2. Ze świadczeń Funduszu Zdrowotnego mogą korzystać:</text:p>
      <text:p text:style-name="P41">a) nauczyciele zatrudnieni w przedszkolu lub szkołach podstawowych, dla których organem prowadzącym jest Gmina i Miasto Szadek,</text:p>
      <text:p text:style-name="P42">b)<text:s/>nauczyciele po przejściu na emeryturę, rentę lub świadczenie kompensacyjne, którzy przeszli na wymienione świadczenie z przedszkola lub szkoły podstawowej prowadzonych przez Gminę i Miasto Szadek.</text:p>
      <text:p text:style-name="P43">3. Fundusz Zdrowotny Nauczycieli tworzą środki finansowe wyodrębnione w każdym roku <text:s text:c="17"/>w uchwale budżetowej Gminy i Miasta Szadek. Wysokość odpisu na Fundusz Zdrowotny Nauczycieli wynosi 0,3% planowanych rocznych środków przeznaczonych na wynagrodzenia osobowe nauczycieli.</text:p>
      <text:p text:style-name="P44"><text:span text:style-name="T45"><text:s text:c="7"/>§</text:span><text:span text:style-name="T46"><text:s/>2.1. Środkami fina</text:span><text:span text:style-name="T47">nsowymi przeznaczonymi na pomoc zdrowotną dla nauczycieli dysponuje Burmistrz Gminy i Miasta Szadek.</text:span></text:p>
      <text:p text:style-name="P48">2. Obsługę merytoryczną i administracyjną zapewnia Referat Oświaty Urzędu Gminy i Miasta Szadek.</text:p>
      <text:p text:style-name="P49"><text:bookmark-start text:name="_Hlk95381263"/><text:span text:style-name="T50"><text:s text:c="7"/>§</text:span><text:span text:style-name="T51"><text:s/>3.1</text:span><text:bookmark-end text:name="_Hlk95381263"/><text:span text:style-name="T52">. Pomoc zdrowotna przyznawana jest w formie św</text:span><text:span text:style-name="T53">iadczenia pieniężnego na częściowe pokrycie wydatków w związku z:</text:span></text:p>
      <text:list text:style-name="WWNum5">
        <text:list-item text:start-value="1">
          <text:p text:style-name="P54">ciężką lub przewlekłą chorobą,</text:p>
        </text:list-item>
      </text:list>
      <text:p text:style-name="P55">b) długotrwałym leczeniem szpitalnym i poszpitalnym,</text:p>
      <text:p text:style-name="P56">c) długotrwałym leczeniem specjalistycznym,</text:p>
      <text:p text:style-name="P57">d) koniecznością zakupu sprzętu rehabilitacyjnego lub ortopedycznego,</text:p>
      <text:p text:style-name="P58">e) zakupem leków, które zostały przepisane na schorzenie z powodu, którego nauczyciel występuje o pomoc zdrowotną,</text:p>
      <text:p text:style-name="P59">f) zakupem medycznych środków pomocniczych niezbędnych do wykonywania zawodu lub ułatwiające dalsze funkcjonowanie (np. szkła korekcyjne, aparaty słuchowe),</text:p>
      <text:p text:style-name="P60">g) odpłatnością za leczenie uzdrowiskowe przysługujące na podstawie skierowania wystawionego przez lekarza ubezpieczenia zdrowotnego.</text:p>
      <text:p text:style-name="P61"><text:span text:style-name="T62"><text:s text:c="9"/>§</text:span><text:span text:style-name="T63"><text:s/>4.1. Pomoc z funduszu zdrowotnego przyznawana jest 1 <text:s/>raz w roku budżetowym w formie be</text:span><text:span text:style-name="T64">zzwrotnego świadczenia pieniężnego, przy czym finansowanie zakupu szkieł<text:s/></text:span><text:soft-page-break/><text:span text:style-name="T65">korekcyjnych może nastąpić nie częściej niż co 3 lata i nie może być udzielona w roku, w którym nauczyciel otrzymał dofinansowanie ze środków wynikających z Regulaminu Pracy obowiązuj</text:span><text:span text:style-name="T66">ącego w danej szkole.</text:span></text:p>
      <text:p text:style-name="P67">2. Wysokość przyznanej pomocy zdrowotnej uzależniona jest od :</text:p>
      <text:p text:style-name="P68">a) przebiegu choroby, okresu jej trwania,</text:p>
      <text:p text:style-name="P69">b) wysokości udokumentowanych kosztów leczenia,</text:p>
      <text:p text:style-name="P70">c) sytuacji materialnej rodziny uprawnionego,</text:p>
      <text:p text:style-name="P71">d) liczby złożonych wniosków,</text:p>
      <text:p text:style-name="P72">e) wysokości środków finansowych zaplanowanych w uchwale budżetowej.</text:p>
      <text:p text:style-name="P73">3. Przyznanie i wysokość świadczeń uzależniona jest od wysokości środków funduszu zdrowotnego w danym roku. Jeżeli suma kwot wnioskowanych na pomoc zdrowotną dla nauczycieli jest wyższa od ogólnej kwoty funduszu zdrowotnego, pomoc może być przyznana częściowo lub nie będzie przyznana.</text:p>
      <text:p text:style-name="P74">4. Maksymalna wysokość przyznanej nauczycielowi pomocy zdrowotnej w danym roku budżetowym nie może być wyższa od połowy kwoty minimalnego ustawowego wynagrodzenia<text:s/>brutto za pracę, obowiązującego w danym roku.</text:p>
      <text:p text:style-name="P75">5. W szczególnie uzasadnionych przypadkach pomoc zdrowotna może być przyznana powtórnie w danym roku budżetowym.</text:p>
      <text:p text:style-name="P76">6. Wysokość wszystkich przyznanych w danym roku budżetowym świadczeń w ramach pomocy zdrowotnej<text:s/>nie może przekroczyć kwoty funduszu zdrowotnego przyjętego na ten rok.</text:p>
      <text:p text:style-name="P77">7. Pomoc z funduszu zdrowotnego nie ma charakteru roszczeniowego.</text:p>
      <text:p text:style-name="P78"><text:span text:style-name="T79"><text:s text:c="6"/>§<text:s/></text:span><text:span text:style-name="T80">5 .1. Wniosek o przyznanie pomocy zdrowotnej nauczyciel składa do dyrektora szkoły, <text:s text:c="16"/>przedszkola</text:span><text:span text:style-name="T81"><text:s/>w terminie do 30 kwietnia i do 31 października każdego roku. Złożone wnioski dyrektor niezwłocznie przekazuje do Referatu Oświaty Urzędu Gminy i Miasta Szadek.</text:span></text:p>
      <text:p text:style-name="P82"><text:span text:style-name="T83">2. Wzór wniosku stanowi<text:s/></text:span><text:span text:style-name="T84">załącznik nr 1</text:span><text:span text:style-name="T85"><text:s/>do niniejszego regulaminu</text:span></text:p>
      <text:p text:style-name="P86">3. Dokumentacja dołączona do<text:s/>wniosku obejmuje :</text:p>
      <text:p text:style-name="P87">a) aktualne zaświadczenie lekarza o stanie zdrowia nauczyciela wystawione nie później, niż na sześć miesięcy przed złożeniem wniosku,</text:p>
      <text:p text:style-name="P88">b) dokumenty potwierdzające poniesione koszty leczenia ( imienne faktury, rachunki),</text:p>
      <text:p text:style-name="P89"><text:span text:style-name="T90">c) oświadczenie o<text:s/></text:span><text:span text:style-name="T91">sytuacji materialnej rodziny nauczyciela <text:s/>(średni miesięczny dochód brutto nauczyciela oraz osób pozostających we wspólnym gospodarstwie domowym, wyliczony <text:s text:c="18"/>z ostatnich 3 miesięcy, na podstawie dochodów opodatkowanych i nieopodatkowanych <text:s/></text:span><text:span text:style-name="T92"><text:s text:c="18"/>ze wszystkich źródeł). Dzieci uczące się uwzględnia się przy wyliczeniu wysokości dochodu – nie dłużej niż do ukończenia 26 roku życia. Wzór oświadczenia stanowi<text:s/></text:span><text:span text:style-name="T93">załącznik nr 2</text:span><text:span text:style-name="T94"><text:s/>do niniejszego regulaminu,</text:span></text:p>
      <text:p text:style-name="P95">d) obowiązek informacyjny (RODO),</text:p>
      <text:p text:style-name="P96">e) inne dokumenty uzasadniające przyznanie pomocy zdrowotnej.</text:p>
      <text:soft-page-break/>
      <text:p text:style-name="P97">4. Jeżeli wniosek nie spełnia wymogów formalnych, w tym zawiera braki dokumentacji, <text:s text:c="19"/>o której mowa w ust.3, nauczyciel zostaje wezwany do ich usunięcia w terminie 7 dni od otrzymania wezwania. Nieusunięcie braków we wskazanym terminie skutkuje pozostawieniem wniosku bez rozpoznania.</text:p>
      <text:p text:style-name="P98"><text:span text:style-name="T99"><text:s text:c="5"/></text:span><text:span text:style-name="T100"><text:s/></text:span><text:span text:style-name="T101">§</text:span><text:span text:style-name="T102"><text:s/>6 .1. W celu weryfikacji złożonych wniosków, Burmistrz Gminy i Miasta Szadek powołuje, odrębnym zarządzeniem Komisję ds. Funduszu Zdrowotnego</text:span><text:span text:style-name="T103"><text:s/>dla Nauczycieli w składzie:</text:span></text:p>
      <text:p text:style-name="P104">a) jeden przedstawiciel Referatu Oświaty Urzędu Gminy i Miasta Szadek jako Przewodniczący Komisji,</text:p>
      <text:p text:style-name="P105">b) po jednym przedstawicielu Rady Pedagogicznej z każdej szkoły i przedszkola,</text:p>
      <text:p text:style-name="P106">c) dyrektor lub wicedyrektor placówki, w której jest/był <text:s/>zatrudniony wnioskodawca,</text:p>
      <text:p text:style-name="P107">d) przedstawiciel nauczycielskich związków zawodowych.</text:p>
      <text:p text:style-name="P108">2. Do zadań Komisji należy opiniowanie złożonych wniosków i propozycja indywidualnych wysokości świadczenia pieniężnego.</text:p>
      <text:p text:style-name="P109">3. Komisja opiniuje wnioski poprzez głosowanie jawne, decyzje Komisji podejmowane <text:s text:c="18"/>są zwykłą większością głosów przy udziale co najmniej połowy jej członków. W przypadku równej liczby głosów, o pozytywnej lub negatywnej opinii decyduje głos Przewodniczącego Komisji.</text:p>
      <text:p text:style-name="P110">4. Rozpatrywanie<text:s/>wniosków odbywa się do 1 czerwca i do 1 grudnia każdego roku. <text:s text:c="22"/>W uzasadnionych przypadkach posiedzenia Komisji mogą odbywać się częściej.</text:p>
      <text:p text:style-name="P111">5. Wnioski są ewidencjonowane w rejestrze prowadzonym przez Komisję.</text:p>
      <text:p text:style-name="P112">6. Z posiedzenia prac Komisji sporządza się protokół, który podpisują obecni na posiedzeniu</text:p>
      <text:p text:style-name="P113">przewodniczący i członkowie Komisji.</text:p>
      <text:p text:style-name="P114">7. Przewodniczący i członkowie Komisji zobligowani są do zachowania tajemnicy oraz przestrzegania zapisów ustawy o ochronie danych osobowych.</text:p>
      <text:p text:style-name="P115"><text:span text:style-name="T116"><text:s text:c="7"/>§<text:s/></text:span><text:span text:style-name="T117">7.1.</text:span><text:span text:style-name="T118"><text:s/>Przewodniczący Komisji sporządza listę nauczycieli, z propozycją przyznania świadczeń i przekazuje ja Burmistrzowi Gminy i Miasta Szadek, który podejmuje decyzję <text:s text:c="19"/>o przyznaniu pomocy zdrowotnej. Od decyzji nie przysługuje odwołanie.</text:span></text:p>
      <text:p text:style-name="P119">2. O<text:s/>przyznaniu, bądź odmowie przyznania pomocy z funduszu zdrowotnego nauczyciel zawiadamiany jest w formie pisemnej.</text:p>
      <text:p text:style-name="P120">3. Decyzja o przyznaniu pomocy zdrowotnej przekazywana jest do komórki finansowej <text:s text:c="19"/>t.j. do Referatu Oświaty Urzędu i stanowi podstawę do wypłaty świadczenia pieniężnego.</text:p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Załącznik nr 1 do Regulaminu</text:p>
      <text:p text:style-name="P128"><text:s text:c="87"/>Funduszu Zdrowotnego dla nauczycieli</text:p>
      <text:p text:style-name="P129"/>
      <text:p text:style-name="P130"/>
      <text:p text:style-name="P131">Wniosek o przyznanie pomocy zdrowotnej dla<text:s/>nauczycieli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mię i nazwisko nauczyciela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Miejsce zamieszkani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r. telefonu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iejsce zatrudnienia/ostatnie miejsce zatrudnienia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tandard">Status nauczyciela ( nauczyciel czynny, emeryt, rencista, <text:s/>pobierający świadczenie kompensacyjne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Potwierdzenie<text:s/>zatrudnienia lub byłego zatrudnienia (wypełnia dyrektor szkoły/przedszkola)</text:p>
          </table:table-cell>
          <table:table-cell table:style-name="TableCell163">
            <text:p text:style-name="P164"/>
            <text:p text:style-name="P165"/>
            <text:p text:style-name="P166"><text:s text:c="8"/>………………………………………………..</text:p>
            <text:p text:style-name="P167"><text:s text:c="14"/>(podpis dyrektora szkoły/przedszkola)</text:p>
            <text:p text:style-name="P168"/>
          </table:table-cell>
        </table:table-row>
        <table:table-row table:style-name="TableRow169">
          <table:table-cell table:style-name="TableCell170">
            <text:p text:style-name="Standard">Łącznie poniesione koszty leczenia zgodnie <text:s text:c="31"/>z załączonymi<text:s/>fakturami lub rachunkami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Zwracam się z prośbą o przyznanie pomocy ze środków finansowych przeznaczonych <text:s text:c="9"/>na pomoc zdrowotną dla nauczycieli</text:p>
      <text:p text:style-name="P175"/>
      <text:p text:style-name="P176">Uzasadnienie wniosku <text:s/>:</text:p>
      <text:p text:style-name="P177"/>
      <text:p text:style-name="P1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9">W załączeniu do wniosku przedkładam :</text:p>
      <text:p text:style-name="P180">- aktualne zaświadczenie lekarskie o stanie zdrowia nauczyciela,</text:p>
      <text:p text:style-name="P181">- oryginalne, imienne dokumenty potwierdzające<text:s/>poniesione koszty leczenia,</text:p>
      <text:p text:style-name="P182">- oświadczenie o dochodach przypadających na jednego członka rodziny,</text:p>
      <text:p text:style-name="P183">- obowiązek informacyjny (RODO).</text:p>
      <text:p text:style-name="P184"/>
      <text:p text:style-name="P185"/>
      <text:p text:style-name="P186">……………………………………. <text:s text:c="30"/>………………………………………</text:p>
      <text:p text:style-name="P187"><text:s text:c="17"/>(data)<text:s/><text:s text:c="74"/>(podpis wnioskodawcy)</text:p>
      <text:p text:style-name="P188"/>
      <text:p text:style-name="P189"/>
      <text:soft-page-break/>
      <text:p text:style-name="P190">Opinia Komisji ds. Pomocy Zdrowotnej dla Nauczycieli</text:p>
      <text:p text:style-name="P191"/>
      <text:p text:style-name="P192">…………………………………………………………………………………………………………………………………………………………………………………………………… <text:s/>W związku z powyższym Komisja proponuje przyznać ……………….................................zł</text:p>
      <text:p text:style-name="P193"/>
      <text:p text:style-name="P194">Podpisy członków Komisji ds. Pomocy Zdrowotnej dla Nauczycieli:</text:p>
      <text:p text:style-name="P195"/>
      <text:p text:style-name="P196">1)……………………………….. <text:s text:c="2"/></text:p>
      <text:p text:style-name="P197">2)………………………………..</text:p>
      <text:p text:style-name="P198">3)………………………………..</text:p>
      <text:p text:style-name="P199">4)………………………………..</text:p>
      <text:p text:style-name="P200">5)………………………………..</text:p>
      <text:p text:style-name="P201">6)………………………………..</text:p>
      <text:p text:style-name="P202">7)………………………………..</text:p>
      <text:p text:style-name="P203">8)………………………………..</text:p>
      <text:p text:style-name="P204"/>
      <text:p text:style-name="P205">Kwota przyznanej pomocy finansowej ………………………………….. zł</text:p>
      <text:p text:style-name="P206">Słownie :…………………………………………………………………………………….. <text:s text:c="85"/></text:p>
      <text:p text:style-name="P207"/>
      <text:p text:style-name="P208"/>
      <text:p text:style-name="P209">Data, podpis Burmistrza Gminy i Miasta Szadek……………………………………………</text:p>
      <text:p text:style-name="P210"/>
      <text:p text:style-name="P211"/>
      <text:p text:style-name="P212">Obowiązek informacyjny dla nauczycieli w związku z przetwarzaniem danych osobowych w ramach Funduszu Zdrowotnego :</text:p>
      <text:list text:style-name="WWNum7">
        <text:list-item text:start-value="1">
          <text:p text:style-name="P213"><text:span text:style-name="T214">Administratorem danych osobowych jest Gmina i Miasto Szadek (dalej: „Administrator”), z siedzibą: ul. Warszawska 3, 98-240 Szadek. Z<text:s/></text:span><text:span text:style-name="T215">administratorem można się kontaktować pisemnie, za pomocą poczty tradycyjnej na adres: ul. Warszawska 3, 98-240 Szadek lub drogą e-mailową pod adresem :<text:s/></text:span><text:a xlink:href="mailto:urzad@ugimszadek.pl" office:target-frame-name="_top" xlink:show="replace"><text:span text:style-name="T216">urzad@ugimszadek.pl</text:span></text:a><text:span text:style-name="T217">,</text:span></text:p>
        </text:list-item>
        <text:list-item>
          <text:p text:style-name="P218"><text:span text:style-name="T219">Inspektorem Danych Osobowych jest Piot</text:span><text:span text:style-name="T220">r Wojtowicz, kontakt:<text:s/></text:span><text:a xlink:href="mailto:iod@ugimszadek.pl" office:target-frame-name="_top" xlink:show="replace"><text:span text:style-name="T221">iod@ugimszadek.pl</text:span></text:a></text:p>
        </text:list-item>
        <text:list-item>
          <text:p text:style-name="P222">Dane osobowe są przetwarzane na podstawie art. 6 ust. 1 lit c oraz art. 9 ust. 2 lit b Rozporządzenia Parlamentu Europejskiego i Rady (UE) 2016/679 z dnia 27 kwietnia 2016 r.<text:s/>w sprawie ochrony osób fizycznych w związku z przetwarzaniem danych osobowych i w sprawie swobodnego przepływu takich danych oraz uchylenia dyrektywy 95/46/WE (ogólne rozporządzenie o ochronie danych), ustawy z dnia 26 stycznia 1982 r. Karta Nauczyciela oraz ustawy z dnia 8 marca 1990 r. o samorządzie gminnym.</text:p>
        </text:list-item>
        <text:list-item>
          <text:p text:style-name="P223">Przetwarzanie odbywa się w celu :</text:p>
        </text:list-item>
      </text:list>
      <text:p text:style-name="P224">a) złożenia wniosku o przyznanie pomocy finansowej,</text:p>
      <text:p text:style-name="P225">b) korzystania z funduszu zdrowotnego nauczycieli zatrudnionych w szkołach i przedszkolu, prowadzonych przez<text:s/>Gminę i Miasto Szadek oraz nauczycieli po przejściu na emeryturę, rentę lub świadczenie kompensacyjne,</text:p>
      <text:p text:style-name="P226">c) rozliczenia płatności.</text:p>
      <text:list text:style-name="WWNum7" text:continue-numbering="true">
        <text:list-item>
          <text:p text:style-name="P227">Dane osobowe nie pochodzą od stron trzecich.</text:p>
        </text:list-item>
        <text:list-item>
          <text:p text:style-name="P228">Administrator nie zamierza przekazywać danych do państwa trzeciego lub organizacji<text:s/>międzynarodowej.</text:p>
        </text:list-item>
        <text:list-item>
          <text:p text:style-name="P229">Administrator będzie przekazywał dane osobowe innym podmiotom, tylko na podstawie przepisów prawa, w tym w szczególności do: Zakładu Ubezpieczeń Społecznych, a ponadto jednostkom organizacyjnym realizujących obsługę Funduszu Zdrowotnego,<text:s/>w szczególności Referatu Oświaty Urzędu Gminy i Miasta Szadek.</text:p>
        </text:list-item>
        <text:list-item>
          <text:p text:style-name="P230">Dane osobowe będą przetwarzane prze okres wynikający z przepisów powszechnie obowiązujących, w szczególności Ustawy z dnia 14 lipca 1983 roku o narodowym zasobie archiwalnym i archiwach oraz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231">Osoba, której dane dotyczą ma prawo do żądania od administratora dostępu do danych osobowych, ich sprostowania, usunięcia lub ograniczenia przetwarzania oraz prawo do wniesienia sprzeciwu wobec przetwarzania, a także prawo do przenoszenia danych.</text:p>
        </text:list-item>
        <text:list-item>
          <text:p text:style-name="P232">Skargę na działania Administratora można wnieść do<text:s/>Prezesa Urzędu Ochrony Danych Osobowych.</text:p>
        </text:list-item>
        <text:list-item>
          <text:p text:style-name="P233">Podanie danych osobowych wynikających z przepisu prawa jest wymogiem ustawowym, koniecznym do wykonywania obowiązków Administratora. Niepodanie tych danych spowoduje brak możliwości skorzystania z funduszu zdrowotnego.</text:p>
        </text:list-item>
        <text:list-item>
          <text:p text:style-name="P234">Administrator nie przewiduje zautomatyzowanego podejmowania decyzji.</text:p>
        </text:list-item>
      </text:list>
      <text:p text:style-name="P235"/>
      <text:p text:style-name="P236"/>
      <text:p text:style-name="P237"/>
      <text:p text:style-name="P238"/>
      <text:p text:style-name="P239">Zapoznanie się z informacją o przetwarzaniu danych:</text:p>
      <text:p text:style-name="P240"/>
      <text:p text:style-name="P241">Ja, ……………………………………………… zapoznałem/am się z informacją <text:s text:c="17"/>o przetwarzaniu moich danych osobowych.</text:p>
      <text:p text:style-name="P242"/>
      <text:p text:style-name="P243"/>
      <text:p text:style-name="P244">………………………………<text:s text:c="44"/>……………………………</text:p>
      <text:p text:style-name="P245"><text:s text:c="3"/>( data) <text:s text:c="91"/>(podpis)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 text:c="64"/><text:s text:c="22"/></text:p>
      <text:p text:style-name="P269"/>
      <text:p text:style-name="P270"/>
      <text:p text:style-name="P271"/>
      <text:p text:style-name="P272"/>
      <text:soft-page-break/>
      <text:p text:style-name="P273">Załącznik nr 2 do Regulaminu</text:p>
      <text:p text:style-name="P274"><text:s text:c="116"/>Funduszu Zdrowotnego dla nauczycieli</text:p>
      <text:p text:style-name="P275"/>
      <text:p text:style-name="P276"/>
      <text:p text:style-name="P277">Oświadczenie o dochodach brutto<text:s/>przypadających na członka rodziny z ostatnich <text:s text:c="22"/>trzech miesięcy, poprzedzających ubieganie się o pomoc zdrowotną</text:p>
      <text:p text:style-name="P278"/>
      <text:p text:style-name="P279"/>
      <text:p text:style-name="P280"/>
      <text:p text:style-name="P281">…………………………………………………………………………………………………</text:p>
      <text:p text:style-name="P282"><text:s text:c="28"/>(imię, nazwisko osoby składającej oświadczenie)</text:p>
      <text:p text:style-name="P283"/>
      <text:p text:style-name="P284">Oświadczam, że średni dochód brutto przypadający miesięcznie na jednego członka rodziny w rozumieniu<text:s/>⸹5 ust.1 pkt 3 niniejszego regulaminu wyliczony z ostatnich 3 miesięcy, <text:s text:c="23"/>na podstawie dochodów opodatkowanych i nieopodatkowanych ze wszystkich źródeł osób, które pozostają ze mną we wspólnym gospodarstwie domowym wynosi ……………...........zł</text:p>
      <text:p text:style-name="P285">(słownie :……………………………………………………………………………………..zł)</text:p>
      <text:p text:style-name="P286"/>
      <text:p text:style-name="P287"/>
      <text:p text:style-name="P288"/>
      <text:p text:style-name="P289">Świadomy/a odpowiedzialności karnej wynikającej z art.233<text:s/>⸹<text:s/>1 Kodeksu Karnego <text:s text:c="25"/><text:s text:c="2"/>za zeznawanie nieprawdy lub zatajenie prawdy oświadczam, że powyższe dane są zgodne <text:s text:c="16"/>ze stanem faktycznym, co potwierdzam własnoręcznym podpisem.</text:p>
      <text:p text:style-name="P290"/>
      <text:p text:style-name="P291"/>
      <text:p text:style-name="P292"/>
      <text:p text:style-name="P293"/>
      <text:p text:style-name="P294"/>
      <text:p text:style-name="P295">………………………………… <text:s text:c="46"/>…………………………………</text:p>
      <text:p text:style-name="P296"><text:s text:c="14"/><text:s text:c="10"/>(data) <text:s text:c="85"/>(podpis)</text:p>
      <text:p text:style-name="P29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lska Jolanta</meta:initial-creator>
    <dc:creator>Urząd Gminy i Miasta Szadek</dc:creator>
    <meta:creation-date>2022-03-07T10:11:00Z</meta:creation-date>
    <dc:date>2022-03-09T09:52:00Z</dc:date>
    <meta:print-date>2022-03-07T09:58:00Z</meta:print-date>
    <meta:template xlink:href="Normal.dotm" xlink:type="simple"/>
    <meta:editing-cycles>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02" meta:character-count="15390" meta:row-count="110" meta:non-whitespace-character-count="13218"/>
  </office:meta>
</office:document-meta>
</file>