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LIV/356/2022</text:p>
      <text:p text:style-name="P2">Rady Gminy i Miasta Szadek</text:p>
      <text:p text:style-name="P3">z dnia 29 czerwca 2022 roku</text:p>
      <text:p text:style-name="P4"/>
      <text:p text:style-name="P5">w sprawie zmiany uchwały nr XI/62/2007 z dnia 29 czerwca 2007 roku w sprawie zasad udzielania i rozmiaru<text:s/>zniżek nauczycielom, którym powierzono stanowiska kierownicze w szkołach, określenia tygodniowego obowiązkowego wymiaru godzin zajęć dla nauczycieli <text:s/>realizujących w ramach<text:s/>stosunku pracy obowiązki określone dla stanowisk o różnym tygodniowym obowiązkowym<text:s/>wymiarze godzin, pedagogów, psychologów, logopedów</text:p>
      <text:p text:style-name="P6"/>
      <text:p text:style-name="P7"><text:s text:c="8"/>Na podstawie art.18 ust.2 pkt.15 ustawy z dnia 8 marca 1990 r. o samorządzie gminnym (Dz.U. Z 2022 r., poz. 559, poz. 1005, poz. 1079) oraz art.42 ust.7 pkt 3b) oraz 91 d. pkt 1 ustawy z dnia 26 stycznia 1982 r. – Karta Nauczyciela (Dz. U. z 2021 r., poz. 1762, z 2022 r. poz. 935,1116) Rada Gminy i Miasta Szadek uchwala, co następuje:</text:p>
      <text:p text:style-name="P8"/>
      <text:p text:style-name="P9"><text:bookmark-start text:name="_Hlk95378892"/><text:span text:style-name="T10"><text:s text:c="8"/></text:span><text:span text:style-name="T11">§</text:span><text:span text:style-name="T12"><text:s/>1.</text:span><text:bookmark-end text:name="_Hlk95378892"/><text:span text:style-name="T13"><text:s/>W uchwale nr XI/62/2007 z dnia 29 czerwca 2007 roku w sprawie zasad udzielania<text:s/></text:span><text:span text:style-name="T14"><text:s text:c="11"/></text:span><text:span text:style-name="T15">i rozmiaru zniżek nauc</text:span><text:span text:style-name="T16">zycielom, którym powierzono stanowiska kierownicze w szkołach, określenia tygodniowego obowiązkowego wymiaru godzin zajęć dla nauczycieli realizujących w ramach stosunku pracy obowiązki określone dla stanowisk o różnym tygodniowym obowiązkowym wymiarze god</text:span><text:span text:style-name="T17">zin, pedagogów, psychologów, logopedów wprowadza się następujące zmiany:</text:span></text:p>
      <text:p text:style-name="P18"><text:span text:style-name="T19">§<text:s/></text:span><text:span text:style-name="T20">5 cytowanej uchwały otrzymuje nowe brzmienie o treści:</text:span></text:p>
      <text:p text:style-name="P21">„§ 5. Określa się tygodniowy obowiązkowy wymiar godzin dla pedagogów, pedagogów specjalnych, psychologów, logopedów w wysokości 20 godzin.”.</text:p>
      <text:p text:style-name="P22"><text:bookmark-start text:name="_Hlk95378958"/><text:span text:style-name="T23"><text:s text:c="9"/></text:span><text:span text:style-name="T24">§</text:span><text:span text:style-name="T25"><text:s/>2.</text:span><text:bookmark-end text:name="_Hlk95378958"/><text:span text:style-name="T26"><text:s/>Wykonanie uchwały powierza s</text:span><text:span text:style-name="T27">ię Burmistrzowi Gminy i Miasta<text:s/></text:span><text:span text:style-name="T28">Szadek.</text:span></text:p>
      <text:p text:style-name="P29"><text:span text:style-name="T30"><text:s text:c="9"/></text:span><text:span text:style-name="T31">§</text:span><text:span text:style-name="T32"><text:s/>3. Uchwała podlega ogłoszeniu w Dzienniku Urzędowym Województwa Łódzkiego<text:s/></text:span><text:span text:style-name="T33"><text:s text:c="21"/></text:span><text:span text:style-name="T34">i wchodzi w życie z dniem 1 września 2022 r.</text:span></text:p>
      <text:p text:style-name="Standard"/>
      <text:p text:style-name="Standard"/>
      <text:p text:style-name="P35"><text:s text:c="28"/><text:s text:c="71"/>Przewodnicząca Rady</text:p>
      <text:p text:style-name="P36"/>
      <text:p text:style-name="P37"><text:s text:c="103"/>Janina Ogińska</text:p>
      <text:p text:style-name="P38"/>
      <text:p text:style-name="P39"/>
      <text:p text:style-name="Standard"/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ska Jolanta</meta:initial-creator>
    <dc:creator>Lubiszewska Edyta</dc:creator>
    <meta:creation-date>2022-02-21T12:14:00Z</meta:creation-date>
    <dc:date>2022-06-30T07:49:00Z</dc:date>
    <meta:print-date>2022-06-30T07:48:00Z</meta:print-date>
    <meta:template xlink:href="Normal.dotm" xlink:type="simple"/>
    <meta:editing-cycles>35</meta:editing-cycles>
    <meta:editing-duration>PT17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66" meta:row-count="14" meta:non-whitespace-character-count="1688"/>
  </office:meta>
</office:document-meta>
</file>