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text-indent="9.999cm" style:auto-text-indent="false"/>
    </style:style>
    <style:style style:name="P3" style:family="paragraph" style:parent-style-name="Standard">
      <style:paragraph-properties fo:text-align="start" style:justify-single-word="false"/>
      <style:text-properties style:font-name="Times New Roman" style:text-underline-style="none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9.999cm" style:auto-text-indent="false"/>
      <style:text-properties style:font-name="Times New Roman" style:text-underline-style="none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style:text-underline-style="none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9.999cm" style:auto-text-indent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font-name="Times New Roman" style:text-underline-style="none" fo:font-weight="bold" style:font-weight-asian="bold" style:font-weight-complex="bold"/>
    </style:style>
    <style:style style:name="T5" style:family="text">
      <style:text-properties style:font-name="Times New Roman" style:text-underline-style="none" fo:font-weight="normal" style:font-weight-asian="normal" style:font-weight-complex="normal"/>
    </style:style>
    <style:style style:name="T6" style:family="text">
      <style:text-properties style:font-name="Times New Roman" style:text-underline-style="none" fo:font-weight="normal" style:language-asian="zxx" style:country-asian="none" style:font-weight-asian="normal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Wykonawca</text:span></text:p>
      <text:p text:style-name="P1"><text:span text:style-name="T4">Nazwa Wykonawcy.............................................… <text:s text:c="21"/></text:span><text:span text:style-name="T5">........................., ............................</text:span></text:p>
      <text:p text:style-name="P1"><text:span text:style-name="T5"><text:s text:c="13"/><text:tab/><text:tab/><text:tab/><text:tab/><text:tab/> <text:s text:c="12"/>(miejscowość, data) <text:s text:c="12"/></text:span></text:p>
      <text:p text:style-name="P1"><text:span text:style-name="T4">Adres Wykonawcy: .................................................</text:span></text:p>
      <text:p text:style-name="P1"><text:span text:style-name="T4">...................................................................................</text:span></text:p>
      <text:p text:style-name="P3"/>
      <text:p text:style-name="P1"><text:span text:style-name="T4">NIP.............................................................................</text:span></text:p>
      <text:p text:style-name="P1"><text:span text:style-name="T4">REGON:...................................................................</text:span><text:span text:style-name="T1"> <text:s text:c="3"/><text:tab/><text:tab/><text:tab/><text:tab/><text:tab/><text:tab/> <text:s text:c="30"/></text:span></text:p>
      <text:p text:style-name="P2"><text:span text:style-name="T2">Zamawiający</text:span></text:p>
      <text:p text:style-name="P7"/>
      <text:p text:style-name="P2"><text:span text:style-name="T4">GMINA I MIASTO SZADEK</text:span></text:p>
      <text:p text:style-name="P2"><text:span text:style-name="T4">UL. WARSZAWSKA 3</text:span></text:p>
      <text:p text:style-name="P2"><text:span text:style-name="T4">98-240 SZADEK</text:span></text:p>
      <text:p text:style-name="P4"/>
      <text:p text:style-name="P8"><text:span text:style-name="T4">OFERTA CENOWA</text:span></text:p>
      <text:p text:style-name="P5"/>
      <text:p text:style-name="P9"><text:span text:style-name="T5">W nawiązaniu do zapytania ofertowego dotyczącego wykonania operatu technicznego rozgraniczenia granic nieruchomości co do granicy pomiędzy nieruchomością oznaczoną <text:s text:c="24"/>w ewidencji gruntów jako działka nr 72/1 położonej w miejscowości Rzepiszew - Kolonia, <text:s text:c="13"/>obręb Rzepiszew, 98-240 Szadek dla której Sąd Rejonowy w Zduńskiej Woli prowadzi księgę wieczystą SR1Z/00041336/2 z działką przyległą, oznaczoną w ewidencji gruntów nr 73 położonej w tym samym obrębie geodezyjnym na odcinkach A-B <text:s/>zaznaczonych na mapie stanowiącej załącznik do niniejszego zapytania kolorem pomarańczowym, składam ofertę następującej treści.</text:span></text:p>
      <text:p text:style-name="P6"/>
      <text:p text:style-name="P9"><text:span text:style-name="T5">1. Oferuję wykonanie przedmiotu zamówienia, zgodnie z wymogami opisu przedmiotu zamówienia za następującą cenę:</text:span></text:p>
      <text:p text:style-name="P9"><text:span text:style-name="T5">netto ................................................zł</text:span></text:p>
      <text:p text:style-name="P9"><text:span text:style-name="T5">VAT .................................................zł</text:span></text:p>
      <text:p text:style-name="P9"><text:span text:style-name="T5">brutto................................................zł</text:span></text:p>
      <text:p text:style-name="P9"><text:span text:style-name="T5">(słownie złotych: .................................................................................)</text:span></text:p>
      <text:p text:style-name="P6"/>
      <text:p text:style-name="P9"><text:span text:style-name="T5">2. Cena podana w ofercie obejmuje wszelkie koszty związane z powyższym zamówieniem.</text:span></text:p>
      <text:p text:style-name="P9"><text:span text:style-name="T5">3. Oświadczam, że dysponuję uprawnieniami, wiedzą, doświadczeniem, potencjałem technicznym oraz osobami zdolnymi do wykonania przedmiotu zamówienia.</text:span></text:p>
      <text:p text:style-name="P9"><text:span text:style-name="T5">4. Oświadczam, że:</text:span></text:p>
      <text:p text:style-name="P9"><text:span text:style-name="T5">- zapoznałem/zapoznałam się z opisem przedmiotu zamówienia i nie wnoszę do niego zastrzeżeń;</text:span></text:p>
      <text:p text:style-name="P9"><text:span text:style-name="T5">- w razie dokonania wyboru mojej oferty zobowiązuję się do realizacji zamówienia na warunkach określonych w zapytaniu ofertowym, w miejscu i terminie określonym przez zamawiającego.</text:span></text:p>
      <text:p text:style-name="P9"><text:span text:style-name="T5">5. Oświadczam, że jestem/ nie jestem płatnikiem podatku VAT</text:span></text:p>
      <text:p text:style-name="P6"/>
      <text:p text:style-name="P9"><text:span text:style-name="T5">Osoba do kontaktów z Zamawiającym odpowiedzialna za wykonanie zobowiązań umowy:</text:span></text:p>
      <text:p text:style-name="P9"><text:span text:style-name="T5">Imię i Nazwisko : ............................................tel. kontaktowy:.............................................</text:span></text:p>
      <text:p text:style-name="P9"><text:span text:style-name="T5">e-mail: ..............................................................</text:span></text:p>
      <text:p text:style-name="P6"/>
      <text:p text:style-name="P9"><text:span text:style-name="T3">Załączniki:</text:span></text:p>
      <text:p text:style-name="P9"><text:span text:style-name="T5">Na potwierdzenie spełnienia wymagań do oferty załączam:</text:span></text:p>
      <text:p text:style-name="P9"><text:span text:style-name="T5">1) .......................................................................................</text:span></text:p>
      <text:p text:style-name="P9"><text:span text:style-name="T5">2).....................................................................................…</text:span></text:p>
      <text:p text:style-name="P9"><text:span text:style-name="T5"><text:tab/><text:tab/><text:tab/> <text:s text:c="36"/>..................................................................</text:span></text:p>
      <text:p text:style-name="Standard"><text:span text:style-name="T6"><text:tab/> <text:s text:c="79"/>(data, czytelny podpis wykonawcy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0-24T11:54:05.711000000</dc:date>
    <meta:editing-duration>PT7S</meta:editing-duration>
    <meta:editing-cycles>1</meta:editing-cycles>
    <meta:document-statistic meta:table-count="0" meta:image-count="0" meta:object-count="0" meta:page-count="1" meta:paragraph-count="33" meta:word-count="237" meta:character-count="2968" meta:non-whitespace-character-count="2499"/>
    <meta:generator>LibreOffice/7.4.1.2$Windows_X86_64 LibreOffice_project/3c58a8f3a960df8bc8fd77b461821e42c061c5f0</meta:generator>
  </office:meta>
</office:document-meta>
</file>