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end" fo:line-height="150%"/>
    </style:style>
    <style:style style:name="T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fo:text-align="end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3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44" style:parent-style-name="Standard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6" style:parent-style-name="Teksttreści" style:family="paragraph">
      <style:paragraph-properties fo:margin-bottom="0in" fo:line-height="150%">
        <style:tab-stops>
          <style:tab-stop style:type="left" style:position="0.425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Teksttreści" style:family="paragraph">
      <style:paragraph-properties fo:margin-bottom="0in" fo:line-height="150%">
        <style:tab-stops>
          <style:tab-stop style:type="left" style:position="0.425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Teksttreści" style:family="paragraph">
      <style:paragraph-properties fo:margin-bottom="0in" fo:line-height="150%">
        <style:tab-stops>
          <style:tab-stop style:type="left" style:position="0.425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Teksttreści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Teksttreści" style:family="paragraph">
      <style:paragraph-properties fo:margin-bottom="0in" fo:line-height="150%">
        <style:tab-stops>
          <style:tab-stop style:type="left" style:position="2.7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Teksttreści" style:family="paragraph">
      <style:paragraph-properties fo:margin-bottom="0in" fo:line-height="150%">
        <style:tab-stops>
          <style:tab-stop style:type="left" style:position="2.7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Teksttreści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Teksttreści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Teksttreści" style:family="paragraph">
      <style:paragraph-properties fo:margin-bottom="0in" fo:line-height="150%">
        <style:tab-stops>
          <style:tab-stop style:type="left" style:position="0.425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Teksttreści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245" style:parent-style-name="Domyślnaczcionkaakapitu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8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5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Uchwała Nr<text:s/>LX/394/2022</text:p>
      <text:p text:style-name="P2">Rady Gminy i Miasta Szadek</text:p>
      <text:p text:style-name="P3">z dnia<text:s/>30 listopada 2022 roku</text:p>
      <text:p text:style-name="P4"/>
      <text:p text:style-name="P5">w sprawie przyjęcia Programu współpracy Gminy i Miasta Szadek z organizacjami<text:s/>pozarządowymi oraz podmiotami, o których mowa w art. 3 ust. 3 ustawy z dnia 24 kwietnia 2003 roku o działalności pożytku publicznego i o wolontariacie na 2023 rok</text:p>
      <text:p text:style-name="P6"/>
      <text:p text:style-name="P7"><text:s text:c="4"/>Na podstawie art. 18 ust. 2 pkt 15 ustawy z dnia 8 marca 1990 roku o samorządzie gminnym<text:s/>(Dz. U. z 2022r. poz. 559, 1005, 1079, 1561) oraz art. 5a ust. 1 i ust. 4 ustawy z dnia 24 kwietnia 2003 roku <text:s/>działalności pożytku publicznego i o wolontariacie (Dz. U. z 2022r. poz. 1327, 1812) Rada Gminy i Miasta Szadek uchwala, co następuje:</text:p>
      <text:p text:style-name="P8"><text:s text:c="5"/></text:p>
      <text:p text:style-name="P9"><text:s text:c="3"/><text:s text:c="2"/>§ 1. Przyjmuje się Program Współpracy Gminy i Miasta Szadek z organizacjami pozarządowymi oraz podmiotami, o których mowa w art. 3 ust. 3 ustawy z dnia 24 kwietnia 2003 roku o działalności pożytku publicznego i o wolontariacie na 2023 rok w brzmieniu określonym w załączniku do niniejszej uchwały.</text:p>
      <text:p text:style-name="P10"><text:s text:c="5"/>§ 2. Wykonanie uchwały powierza się Burmistrzowi Gminy i Miasta Szadek.</text:p>
      <text:p text:style-name="P11"><text:s text:c="5"/>§ 3. Uchwała wchodzi w życie z dniem podjęcia.</text:p>
      <text:p text:style-name="P12"/>
      <text:p text:style-name="P13"><text:span text:style-name="T14"><text:s text:c="82"/></text:span><text:span text:style-name="T15"><text:s text:c="23"/></text:span><text:span text:style-name="T16">Przewodnicząca Rady<text:s/></text:span></text:p>
      <text:p text:style-name="P17"/>
      <text:p text:style-name="P18">Janina Ogińska<text:s/></text:p>
      <text:p text:style-name="P19"/>
      <text:p text:style-name="P20"><text:s text:c="115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s text:c="256"/></text:span><text:span text:style-name="T38"><text:s text:c="38"/></text:span><text:span text:style-name="T39">Załącznik do Uchwały Nr<text:s/></text:span><text:span text:style-name="T40">LX/394/2022</text:span></text:p>
      <text:p text:style-name="P41"><text:span text:style-name="T42">Rady Gminy i Miasta Szadek</text:span></text:p>
      <text:p text:style-name="P43"><text:s/>z dn.<text:s/>30.XI.2022 r.<text:s/></text:p>
      <text:p text:style-name="P44"/>
      <text:p text:style-name="P45"/>
      <text:p text:style-name="P46">Program współpracy Gminy i Miasta Szadek z organizacjami pozarządowymi oraz z podmiotami, o których mowa w art. 3 ust. 3 ustawy z dnia 24<text:s/>kwietnia 2023 roku o działalności pożytku publicznego i o wolontariacie na 2023 rok</text:p>
      <text:p text:style-name="P47"/>
      <text:p text:style-name="P48">§ 1. Postanowienia ogólne</text:p>
      <text:p text:style-name="P49">1. Program określa:</text:p>
      <text:p text:style-name="P50">1) cel główny i cele szczegółowe programu;</text:p>
      <text:p text:style-name="P51">2) zasady współpracy;</text:p>
      <text:p text:style-name="P52">3) zakres przedmiotowy;</text:p>
      <text:p text:style-name="P53">4) formy współpracy;</text:p>
      <text:p text:style-name="P54">5) priorytetowe<text:s/>zadania publiczne;</text:p>
      <text:p text:style-name="P55">6) okres realizacji programu;</text:p>
      <text:p text:style-name="P56">7) sposób realizacji programu;</text:p>
      <text:p text:style-name="P57">8) wysokość środków przeznaczonych na realizację programu;</text:p>
      <text:p text:style-name="P58">9) sposób oceny realizacji programu;</text:p>
      <text:p text:style-name="P59">10) informację o sposobie tworzenia programu oraz przebiegu konsultacji;</text:p>
      <text:p text:style-name="P60">11) tryb powoływania oraz zasady działania komisji konkursowych do opiniowania ofert w otwartych konkursach ofert.</text:p>
      <text:p text:style-name="P61">2. Ilekroć w uchwale jest mowa o:</text:p>
      <text:p text:style-name="P62"><text:span text:style-name="T63">1)<text:s/></text:span><text:span text:style-name="T64">ustawie</text:span><text:span text:style-name="T65"><text:s/>– rozumie się przez to ustawę z dnia 24 kwietnia 2003 roku o działalności pożytku</text:span><text:span text:style-name="T66"><text:s text:c="4"/></text:span><text:span text:style-name="T67">publicznego i o w</text:span><text:span text:style-name="T68">olontariacie <text:s/>(Dz. U. z 2022r. poz. 1327, 1812);</text:span></text:p>
      <text:p text:style-name="P69"><text:span text:style-name="T70">2)<text:s/></text:span><text:span text:style-name="T71">programie</text:span><text:span text:style-name="T72"><text:s/>– rozumie się przez to Program współpracy Gminy i Miasta Szadek z organizacjami</text:span></text:p>
      <text:p text:style-name="P73"><text:span text:style-name="T74"><text:s text:c="4"/></text:span><text:span text:style-name="T75">pozarządowymi oraz podmiotami, o których mowa w art. 3 ust. 3 ustawy z dnia 24 kwietnia 2003</text:span></text:p>
      <text:p text:style-name="P76"><text:span text:style-name="T77"><text:s text:c="4"/></text:span><text:span text:style-name="T78">roku o działa</text:span><text:span text:style-name="T79">lności pożytku publicznego i o wolontariacie <text:s/>na 2023</text:span><text:span text:style-name="T80"><text:s/></text:span><text:span text:style-name="T81">rok;</text:span></text:p>
      <text:p text:style-name="P82"><text:span text:style-name="T83">3)<text:s/></text:span><text:span text:style-name="T84">organizacjach</text:span><text:span text:style-name="T85"><text:s/>– rozumie się przez to organizacje pozarządowe oraz podmioty wymienione w art.</text:span></text:p>
      <text:p text:style-name="P86"><text:span text:style-name="T87"><text:s text:c="4"/></text:span><text:span text:style-name="T88">3 ust. 3 ustawy, prowadzące działalność pożytku publicznego na terenie Gminy;</text:span></text:p>
      <text:p text:style-name="P89"><text:span text:style-name="T90">4)</text:span><text:span text:style-name="T91"><text:s/>konkursie</text:span><text:span text:style-name="T92"><text:s/>–<text:s/></text:span><text:span text:style-name="T93">rozumie się przez to otwarty konkurs ofert, o którym mowa w art. 11 ust. 2 i art. 13</text:span></text:p>
      <text:p text:style-name="P94"><text:span text:style-name="T95"><text:s text:c="4"/></text:span><text:span text:style-name="T96">ustawy;</text:span></text:p>
      <text:p text:style-name="P97"><text:span text:style-name="T98">5)<text:s/></text:span><text:span text:style-name="T99">dotacji</text:span><text:span text:style-name="T100"><text:s/>– rozumie się przez to dotacje w rozumieniu art. 127 ust. 1 pkt 1 lit „e” oraz art. 221 ustawy z dnia 27 sierpnia 2009 roku o finansach publicznych<text:s/></text:span><text:span text:style-name="T101">( Dz. U. z 2022r. poz. 1634, 1692, 1747, 1079, 1768, 1725, 1964);</text:span></text:p>
      <text:p text:style-name="P102"><text:span text:style-name="T103">6)<text:s/></text:span><text:span text:style-name="T104">BIP</text:span><text:span text:style-name="T105"><text:s/>– rozumie się przez to Biuletyn Informacji Publicznej Gminy i Miasta Szadek znajdujący się pod</text:span></text:p>
      <text:p text:style-name="P106"><text:s text:c="4"/>adresem: www.szadek.biuletyn.net;</text:p>
      <text:p text:style-name="P107"><text:span text:style-name="T108">7)<text:s/></text:span><text:span text:style-name="T109">komisji konkursowej<text:s/></text:span><text:span text:style-name="T110">– rozumie się przez to komi</text:span><text:span text:style-name="T111">sję konkursową do opiniowania ofert w otwartym</text:span></text:p>
      <text:p text:style-name="P112"><text:span text:style-name="T113"><text:s text:c="4"/></text:span><text:span text:style-name="T114">konkursie ofert na wspieranie lub powierzanie realizacji zadań publicznych;</text:span></text:p>
      <text:p text:style-name="P115"><text:span text:style-name="T116">8)<text:s/></text:span><text:span text:style-name="T117">Burmistrzu</text:span><text:span text:style-name="T118"><text:s/>– rozumie się przez to Burmistrza Gminy i Miasta Szadek;</text:span></text:p>
      <text:p text:style-name="P119"><text:span text:style-name="T120">9)<text:s/></text:span><text:span text:style-name="T121">Radzie</text:span><text:span text:style-name="T122"><text:s/>– rozumie się przez to Radę Gminy i Miasta Szade</text:span><text:span text:style-name="T123">k;</text:span></text:p>
      <text:p text:style-name="P124"><text:span text:style-name="T125">10)<text:s/></text:span><text:span text:style-name="T126">Gminie</text:span><text:span text:style-name="T127"><text:s/>– rozumie się przez to Gminę i Miasto Szadek;</text:span></text:p>
      <text:p text:style-name="P128"><text:span text:style-name="T129">11)<text:s/></text:span><text:span text:style-name="T130">urzędzie</text:span><text:span text:style-name="T131"><text:s/>– rozumie się przez to Urząd Gminy i Miasta w Szadku.</text:span></text:p>
      <text:p text:style-name="P132">3. Organizacje pozarządowe poprzez swoją działalność tworzą warunki do udziału obywateli w życiu społeczności lokalnej, integrują<text:s/>ją, aktywizują wspomagając działania samorządu w realizacji zadań publicznych. Dla ustalenia w drodze partnerstwa i suwerenności zasad tej współpracy Rada ustanawia program.</text:p>
      <text:p text:style-name="P133">§ 2. Cele współpracy</text:p>
      <text:p text:style-name="P134">1. Celem głównym programu jest skuteczne działanie na rzecz<text:s/>poprawy jakości życia mieszkańców poprzez budowanie i rozwijanie współpracy samorządu gminnego z organizacjami. Partnerstwo samorządu gminnego i organizacji ma przyczynić się w szczególności dla podnoszenia efektywności działań podejmowanych w zakresie zlecania realizacji zadań publicznych oraz wspólnego określania zasad, obszarów, kierunków i form wzajemnej współpracy, a także poprzez udział zainteresowanych podmiotów przy tworzeniu programu współpracy.</text:p>
      <text:p text:style-name="P135">2. Celami szczegółowymi programu są:</text:p>
      <text:p text:style-name="P136">a) kształtowanie<text:s/>lokalnego społeczeństwa obywatelskiego i wspomaganie rozwoju społeczności</text:p>
      <text:p text:style-name="P137"><text:span text:style-name="T138"><text:s text:c="4"/></text:span><text:span text:style-name="T139">lokalnej,</text:span></text:p>
      <text:p text:style-name="P140">b) podnoszenie skuteczności i efektywności działań w sferze zadań publicznych,</text:p>
      <text:p text:style-name="P141"><text:span text:style-name="T142">c) wzmocnienie pozycji organizacji i zapewnienie im równych z innymi podmiotami szans w<text:s/></text:span><text:span text:style-name="T143">realizacji zadań publicznych poprzez wspieranie oraz powierzanie zadań z jednoczesnym</text:span><text:span text:style-name="T144"><text:s/></text:span><text:span text:style-name="T145">zapewnieniem środków na realizację zadań,</text:span></text:p>
      <text:p text:style-name="P146">d) realizacja zadań publicznych wymienionych w ustawie,</text:p>
      <text:p text:style-name="P147">e) tworzenie warunków do wzmacniania istniejących organizacji pozarządowych, powstawania nowych organizacji,</text:p>
      <text:p text:style-name="P148">f) promocja ekonomii społecznej na terenie Gminy i Miasta Szadek.</text:p>
      <text:p text:style-name="P149"/>
      <text:p text:style-name="P150">§ 3. Zasady współpracy</text:p>
      <text:p text:style-name="P151">1. Współpraca Gminy z organizacjami odbywa się na zasadach:</text:p>
      <text:p text:style-name="P152">1) partnerstwa: Gmina traktuje organizacje jako równoprawnych partnerów w definiowaniu problemów</text:p>
      <text:p text:style-name="P153"><text:s text:c="2"/>społecznych, określaniu sposobów ich rozwiązywania oraz realizacji zadań publicznych, sugerowaniu</text:p>
      <text:p text:style-name="P154"><text:span text:style-name="T155"><text:s text:c="2"/>zadań i aktywnego uczestnictwa w realizacji form</text:span><text:span text:style-name="T156"><text:s/></text:span><text:span text:style-name="T157">wynikających ze współpracy;</text:span></text:p>
      <text:p text:style-name="P158">2) pomocniczości: Gmina powierzać będzie realizację swoich zadań publicznych organizacjom, a te</text:p>
      <text:p text:style-name="P159"><text:s text:c="4"/>zagwarantują, że wykonają je w sposób profesjonalny, efektywny oraz terminowy;</text:p>
      <text:p text:style-name="P160">3) suwerenności stron: co oznacza, że stosunki między Gminą a organizacjami kształtowane będą z</text:p>
      <text:p text:style-name="P161"><text:span text:style-name="T162"><text:s text:c="4"/></text:span><text:span text:style-name="T163">poszanowaniem wzajemnej au</text:span><text:span text:style-name="T164">tonomii i niezależności w swojej działalności statutowej;</text:span></text:p>
      <text:p text:style-name="P165">4) efektywności: Gmina będzie dokonywała wyboru najbardziej efektywnego sposobu realizacji</text:p>
      <text:p text:style-name="P166"><text:span text:style-name="T167"><text:s text:c="4"/></text:span><text:span text:style-name="T168">zadań publicznych przez organizacje, oczekując od organizacji sporządzania ofert zgodnie z</text:span></text:p>
      <text:p text:style-name="P169"><text:span text:style-name="T170"><text:s text:c="4"/></text:span><text:span text:style-name="T171">wymagani</text:span><text:span text:style-name="T172">ami przedstawionymi w specyfikacji zadania, rzetelnej realizacji powierzonych zadań,</text:span></text:p>
      <text:p text:style-name="P173"><text:span text:style-name="T174"><text:s text:c="4"/></text:span><text:span text:style-name="T175">wywiązywania się z obowiązków rozliczenia finansowego i sprawozdawczości;</text:span></text:p>
      <text:p text:style-name="P176">5) uczciwej konkurencji: Gmina będzie równorzędnie traktowała organizacje przy realizacji zadań</text:p>
      <text:p text:style-name="P177"><text:span text:style-name="T178"><text:s text:c="4"/></text:span><text:span text:style-name="T179">publicznych <text:s/>stosując takie same kryteria oceny zgłoszonych ofert konkurujących podmiotów;</text:span></text:p>
      <text:p text:style-name="P180"><text:span text:style-name="T181">6) jawności: Gmina będzie dążyła do tego, aby wszelkie możliwości współpracy z organizacjami</text:span><text:span text:style-name="T182"><text:s/></text:span><text:span text:style-name="T183">były</text:span></text:p>
      <text:p text:style-name="P184"><text:s text:c="4"/>powszechnie wiadome, dostępne, jasne i zrozumiałe w zakresie stosowanych procedur</text:p>
      <text:p text:style-name="P185"><text:span text:style-name="T186"><text:s text:c="4"/></text:span><text:span text:style-name="T187">i kryteriów podejmowania decyzji jak również w obszarze zamiarów, celów i środków</text:span><text:span text:style-name="T188"><text:s/></text:span><text:span text:style-name="T189">przeznaczonych na realizację zadań publicznych;</text:span></text:p>
      <text:p text:style-name="P190">7) legalności: wszelkie działania organów Gminy oraz podmiotów programu odbywają się w granicach<text:s/>i</text:p>
      <text:p text:style-name="P191"><text:s text:c="5"/>na podstawie przepisów prawa.</text:p>
      <text:p text:style-name="P192">§ 4. Zakres przedmiotowy</text:p>
      <text:p text:style-name="P193">Przedmiot współpracy Gminy z organizacjami obejmuje sferę zadań publicznych, określoną w art. 4 ust. 1 ustawy w zakresie należącym do zadań własnych Gminy.</text:p>
      <text:p text:style-name="P194">§ 5. Formy współpracy</text:p>
      <text:p text:style-name="P195">1. Współpraca Gminy z organizacjami ma charakter finansowy i pozafinansowy.</text:p>
      <text:p text:style-name="P196">2. Współpraca o charakterze finansowym obejmuje:</text:p>
      <text:p text:style-name="P197"><text:span text:style-name="T198">a) powierzenie wykonania zadania publicznego wraz z udzieleniem dotacji na finansowanie jego</text:span><text:span text:style-name="T199"><text:s/></text:span><text:span text:style-name="T200">realizacji,</text:span></text:p>
      <text:p text:style-name="P201"><text:span text:style-name="T202">b) wspieranie takiego zadania publicznego</text:span><text:span text:style-name="T203"><text:s/>wraz z udzieleniem dotacji na dofinansowanie jego</text:span><text:span text:style-name="T204"><text:s/></text:span><text:span text:style-name="T205">realizacji,</text:span></text:p>
      <text:p text:style-name="P206">c) możliwość złożenia przez Organizacje wniosku z własnej inicjatywy. W przypadku uznania przez</text:p>
      <text:p text:style-name="P207"><text:s text:c="4"/>Gminę celowości realizacji takiego zadania, Gmina podejmuje decyzję o trybie zlecenia realizacji</text:p>
      <text:p text:style-name="P208"><text:s text:c="4"/>takich zadań zgodnie z art. 12 Ustawy,</text:p>
      <text:p text:style-name="P209">d) możliwość zawierania przez Gminę umów partnerskich z Organizacjami w celu wspólnej realizacji</text:p>
      <text:p text:style-name="P210"><text:s text:c="4"/>projektów finansowanych ze środków pozabudżetowych, na zasadach określonych w odrębnych</text:p>
      <text:p text:style-name="P211"><text:s text:c="4"/>przepisach,</text:p>
      <text:p text:style-name="P212">e) możliwość zawierania przez Gminę umów o współorganizację przedsięwzięć podejmowanych</text:p>
      <text:p text:style-name="P213"><text:s text:c="4"/>z organizacjami pozarządowymi,</text:p>
      <text:p text:style-name="P214">f) możliwość zawierania przez Gminę umów o wykonanie inicjatywy lokalnej na zasadach i w trybie określonym w odrębnej Uchwale Rady,</text:p>
      <text:p text:style-name="P215">g) możliwość powierzenia realizacji zadań publicznych, jeżeli dane zadanie można zrealizować efektywniej, w inny sposób określony w odrębnych przepisach, w szczególności poprzez zakup usług na zasadach i w trybie określonym w ustawie Prawo Zamówień Publicznych.</text:p>
      <text:p text:style-name="P216">3. Do form współpracy pozafinansowej należy w szczególności:</text:p>
      <text:p text:style-name="P217">a) prowadzenie działalności promocyjnej i informacyjnej, dotyczącej wspólnych działań Gminy i organizacji,</text:p>
      <text:p text:style-name="P218">b) tworzenie wspólnych zespołów konsultacyjnych współpracujących w diagnozowaniu potrzeb</text:p>
      <text:p text:style-name="P219"><text:span text:style-name="T220"><text:s text:c="2"/></text:span><text:span text:style-name="T221"><text:s text:c="2"/></text:span><text:span text:style-name="T222">społecznych długoterminowych i tworzeniu rocznych planów działań,</text:span></text:p>
      <text:p text:style-name="P223">c) pomoc merytoryczna dla projektów realizowanych przez organizacje, a przyczyniających się do</text:p>
      <text:p text:style-name="P224"><text:span text:style-name="T225"><text:s text:c="4"/></text:span><text:span text:style-name="T226">poprawy życia mieszkańców Gminy,</text:span></text:p>
      <text:p text:style-name="P227">d) tworzenia wspólnych projektów,</text:p>
      <text:p text:style-name="P228">e) zbieranie i<text:s/>udostępnianie informacji o projektach i zadaniach realizowanych poprzez organizacje na</text:p>
      <text:p text:style-name="P229"><text:s text:c="5"/>rzecz mieszkańców Gminy,</text:p>
      <text:p text:style-name="P230">f) zamieszczanie na stronie internetowej Gminy wszelkich informacji związanych ze współpracą Gminy</text:p>
      <text:p text:style-name="P231"><text:s text:c="4"/>z organizacjami i realizacją<text:s/>programu,</text:p>
      <text:p text:style-name="P232">g) współpraca z ośrodkami w zakresie wsparcia ekonomii społecznej.</text:p>
      <text:p text:style-name="P233">§ 6. Priorytetowe zadania publiczne</text:p>
      <text:p text:style-name="P234">1. Zadaniami priorytetowymi w zakresie współpracy Gminy z organizacjami w 2023 roku są zadania z zakresu:</text:p>
      <text:p text:style-name="P235">1) wspierania i upowszechniania kultury fizycznej w szczególności poprzez:</text:p>
      <text:p text:style-name="P236">a) upowszechnianie sportu wśród mieszkańców Gminy poprzez prowadzenie zajęć w różnych</text:p>
      <text:p text:style-name="P237"><text:s text:c="4"/>dyscyplinach sportu, ze szczególnym uwzględnieniem dzieci i młodzieży,</text:p>
      <text:p text:style-name="P238">b) organizowania otwartych imprez sportowych i rekreacyjnych,</text:p>
      <text:p text:style-name="P239">c) prowadzenia rywalizacji sportowej wśród dzieci i młodzieży,</text:p>
      <text:p text:style-name="P240">d) wspierania sportowych reprezentacji Gminy w imprezach i zawodach sportowych,</text:p>
      <text:p text:style-name="P241">e) propagowania <text:s/>zdrowego stylu życia i aktywnej formy spędzania wolnego czasu;</text:p>
      <text:p text:style-name="P242"><text:span text:style-name="T243">2)<text:s/></text:span><text:span text:style-name="T244">kultury, sztuki, ochrony<text:s/></text:span><text:span text:style-name="T245">dóbr kultury i dziedzictwa narodowego</text:span><text:span text:style-name="T246">;</text:span></text:p>
      <text:p text:style-name="P247"><text:span text:style-name="T248">3)</text:span><text:span text:style-name="T249"><text:s/>podtrzymywania i upowszechniania tradycji narodowej, pielęgnowania polskości oraz rozwoju</text:span></text:p>
      <text:p text:style-name="P250"><text:span text:style-name="T251"><text:s text:c="4"/>świadomości narodowej, obywatelskiej i kulturowej</text:span><text:span text:style-name="T252">;</text:span></text:p>
      <text:p text:style-name="P253">4) działalności na rzecz osób <text:s/>niepełnosprawnych;</text:p>
      <text:p text:style-name="P254">5) działalności na<text:s/>rzecz dzieci i młodzieży, w tym wypoczynek dzieci i młodzieży;</text:p>
      <text:p text:style-name="P255">6) działalności wspomagającej rozwój wspólnot i społeczności lokalnych.</text:p>
      <text:p text:style-name="P256">§ 7. Okres realizacji programu</text:p>
      <text:p text:style-name="P257">Program realizowany będzie w okresie od 01 stycznia 2023 roku do 31 grudnia 2023 roku.</text:p>
      <text:p text:style-name="P258">§ 8. Sposób realizacji programu</text:p>
      <text:p text:style-name="P259">1. Zlecenie realizacji zadań Gminy organizacjom obejmuje w pierwszej kolejności te zadania, które program określa jako zadania priorytetowe.</text:p>
      <text:p text:style-name="P260">2. Zlecenie zadań odbywa się w trybie otwartego konkursu ofert, ogłaszanego przez<text:s/>Burmistrza w razie potrzeb, przy zabezpieczeniu środków finansowych w budżecie gminy na realizację zadania zgodnie z art. 11 i art. 13 ustawy.</text:p>
      <text:p text:style-name="P261">3. Informacja o konkursie zamieszczana będzie <text:s/>na tablicy ogłoszeń w siedzibie urzędu oraz na stronie internetowej Gminy. Termin składania ofert nie może być krótszy niż 21 dni od dnia ukazania się ogłoszenia o konkursie. <text:s text:c="13"/></text:p>
      <text:p text:style-name="P262">4. Oferty zgłaszane w ramach konkursu opiniuje komisja konkursowa powołana przez Burmistrza.</text:p>
      <text:p text:style-name="P263">5. Rozpatrzenie ofert nastąpi w terminie<text:s/>14 dni od daty zamknięcia konkursu.</text:p>
      <text:p text:style-name="P264">6. Złożenie oferty nie jest równoznaczne z przyznaniem dotacji.</text:p>
      <text:p text:style-name="P265">7. Zasady powyższe mają zastosowanie także w przypadku, gdy w konkursie zostanie złożona tylko jedna oferta.</text:p>
      <text:p text:style-name="P266">8. Oceny formalnej i merytorycznej złożonych ofert dokona komisja konkursowa powołana Zarządzeniem Burmistrza.</text:p>
      <text:p text:style-name="P267">9. Po ogłoszeniu wyniku otwartego konkursu ofert, Burmistrz bez zbędnej zwłoki zawiera umowę o</text:p>
      <text:p text:style-name="P268">wsparcie lub powierzenie realizacji zadania publicznego z wyłonionymi w konkursie organizacjami.</text:p>
      <text:p text:style-name="P269">10. Umowa może być zawarta na czas realizacji zadania, nie dłuższy niż do 31 grudnia 2023 roku.</text:p>
      <text:p text:style-name="P270">11. Na wniosek organizacji Burmistrz może zlecić realizację zadania publicznego o charakterze lokalnym z pominięciem otwartego konkursu ofert jeśli spełnione są łącznie następujące warunki:</text:p>
      <text:p text:style-name="P271">a) wysokość dofinansowania lub finansowania zadania publicznego nie przekracza kwoty 10.000 zł,</text:p>
      <text:p text:style-name="P272">b) zadanie publiczne ma być realizowane w okresie nie dłuższym niż 90 dni,</text:p>
      <text:p text:style-name="P273">c) łączna kwota środków finansowych przekazana w ten sposób tej samej organizacji w danym roku kalendarzowym nie może przekroczyć 10.000 zł,</text:p>
      <text:p text:style-name="P274">d) łączna kwota finansowa przyznana w tym trybie nie może przekroczyć 20% dotacji planowanych w roku budżetowym na realizację zadań publicznych przez organizacje.</text:p>
      <text:p text:style-name="P275">12. Na<text:s/>wniosek organizacji Burmistrz może zlecić realizację zadania publicznego o charakterze lokalnym z pominięciem otwartego konkursu ofert jeśli spełnione są <text:s/>warunki określone w art.19a ust.1 ustawy.</text:p>
      <text:p text:style-name="P276">13. Zlecenie zadania publicznego w w/w trybie odbywa się zgodnie z zasadami określonymi w art. 19a ustawy.</text:p>
      <text:p text:style-name="P277">14. Wykaz podmiotów prowadzących działalność pożytku publicznego, którym przyznano dotacje, niezwłocznie umieszcza się w BIP, na tablicy ogłoszeń w siedzibie urzędu oraz na stronie internetowej Gminy.</text:p>
      <text:p text:style-name="P278">15. Wydatkowanie dotacji na realizację przedsięwzięcia i wykonanie zadania podlega kontroli Burmistrza Gminy i Miasta Szadek.</text:p>
      <text:p text:style-name="P279">16.Czynności kontrolnych dokonują pracownicy urzędu Gminy i Miasta Szadek upoważnieni przez Burmistrza.</text:p>
      <text:p text:style-name="P280">17.Zakresem kontroli objęte są dokumenty zrealizowanego przedsięwzięcia dotyczące przeznaczenia i wykorzystania otrzymanej dotacji.</text:p>
      <text:p text:style-name="P281">18. Z przedstawianych dokumentów osoby kontrolujące mają prawo żądać kserokopii za zgodność z oryginałem a także wyjaśnień pisemnych.</text:p>
      <text:p text:style-name="P282">19. Z czynności kontrolnych sporządzany jest protokół, który otrzymuje podmiot kontrolowany oraz Burmistrz Gminy i Miasta Szadek.</text:p>
      <text:p text:style-name="P283">20.W terminie 7 dni podmiot kontrolowany ma prawo złożyć pisemne wyjaśnienie.</text:p>
      <text:p text:style-name="P284">21.W przypadku stwierdzenia nieprawidłowości Burmistrz kieruje do wykonującego przedsięwzięcie wnioski i zalecenia wskazując termin ich usunięcia.</text:p>
      <text:p text:style-name="P285">22.Gdy w wyznaczonym terminie nieprawidłowości nie zostaną usunięte, umowa może być rozwiązana ze skutkiem natychmiastowym, a środki finansowe wykorzystane niezgodnie z<text:s/>przeznaczeniem podlegają zwrotowi do budżetu Gminy i Miasta Szadek zgodnie z przepisami ustawy z dnia 27 sierpnia 2009 r. o finansach publicznych (Dz. U. z 2022r. <text:s/>poz. 1634, 1692,1747, 1079, 1768, 1725, 1964).</text:p>
      <text:p text:style-name="P286">23.W przypadku wykorzystania na realizację zadania tylko części dotacji, pozostałą część środków finansowych podmiot wykonujący zadanie zwraca do budżetu Gminy i Miasta Szadek zgodnie z przepisami ustawy z dnia 27 sierpnia 2009r. o finansach publicznych.</text:p>
      <text:p text:style-name="P287">§ 9. Wysokość środków przeznaczonych na realizację programu</text:p>
      <text:p text:style-name="P288">Na realizację programu współpracy w 2023 roku planuje się przeznaczyć kwotę 15000,00 zł.</text:p>
      <text:p text:style-name="P289">§ 10. Sposób oceny realizacji programu</text:p>
      <text:p text:style-name="P290">1. Miernikiem efektywności realizacji Programu w danym roku będą informacje dotyczące w szczególności:</text:p>
      <text:p text:style-name="P291">a) liczby ogłoszonych otwartych konkursów ofert,</text:p>
      <text:p text:style-name="P292">b) liczby ofert, które wpłynęły od organizacji,</text:p>
      <text:p text:style-name="P293"><text:span text:style-name="T294">c) liczby umów zawartych z organizacjami na realizację zadań publicznych w ramach środków</text:span><text:span text:style-name="T295"><text:s text:c="4"/></text:span><text:span text:style-name="T296">finansowych przekazanych organizacjom przez Gminę,</text:span></text:p>
      <text:p text:style-name="P297"><text:span text:style-name="T298">d) wysokość środków finans</text:span><text:span text:style-name="T299">owych przeznaczonych z budżetu Gminy na realizację zadań</text:span><text:span text:style-name="T300"><text:s/></text:span><text:span text:style-name="T301">publicznych przez organizacje,</text:span></text:p>
      <text:p text:style-name="P302">e) liczby osób, które były adresatami działań publicznych realizowanych przez organizacje,</text:p>
      <text:p text:style-name="P303">f) stopnia zgodności realizowanych przez organizacje zadań publicznych z priorytetami przyjętymi</text:p>
      <text:p text:style-name="P304"><text:span text:style-name="T305"><text:s text:c="4"/></text:span><text:span text:style-name="T306">w programie.</text:span></text:p>
      <text:p text:style-name="P307">2. Bieżącym monitoringiem realizacji programu zajmuje się właściwy merytorycznie referat Urzędu.</text:p>
      <text:p text:style-name="P308">3. Burmistrz składa Radzie sprawozdanie z realizacji programu w terminie do dnia 31 maja następnego roku.</text:p>
      <text:p text:style-name="P309">§ 11. Informacja<text:s/>o sposobie tworzenia programu oraz przebiegu konsultacji</text:p>
      <text:p text:style-name="P310">1. Sposób i przebieg konsultacji projektu programu z organizacjami określa uchwała Nr XXXVIII/255/2013 Rady Gminy i Miasta Szadek z dnia 28 listopada 2013 roku w sprawie szczegółowego sposobu konsultowania z Radą Działalności Pożytku Publicznego lub organizacjami pozarządowymi i podmiotami wymienionymi w art. 3 ust. 3 ustawy z dnia 24 kwietnia 2003 roku o działalności pożytku publicznego i o wolontariacie projektów aktów prawa miejscowego w dziedzinach dotyczących działalności statutowej tych organizacji.</text:p>
      <text:p text:style-name="P311">2. Konsultacje przeprowadza się w formie pisemnej z wykorzystaniem formularza zgłaszania opinii i uwag.</text:p>
      <text:p text:style-name="P312">3. Informacja o przeprowadzonych konsultacjach oraz projekt programu zostały zamieszczone w BIP, na tablicy ogłoszeń w siedzibie urzędu oraz na stronie internetowej Gminy. Do dnia zakończenia konsultacji wpłynęły/nie wpłynęły żadne uwagi i opinie ze strony organizacji pozarządowych oraz podmiotów wymienionych w art. 3 ust. 3 ustawy dotyczące zamieszczonego projektu programu.</text:p>
      <text:p text:style-name="P313">4. Uchwalony Program zostanie zamieszczony na stronie Biuletynu Informacji Publicznej.</text:p>
      <text:p text:style-name="P314">§ 12. Tryb powoływania oraz zasady działania komisji konkursowych do opiniowania ofert w otwartych konkursach ofert</text:p>
      <text:p text:style-name="P315">1. Komisje Konkursowe powoływane są przez Burmistrza w drodze zarządzenia określającego ich skład osobowy w tym przewodniczącego komisji, celem opiniowania ofert składanych w ramach otwartych konkursów ofert na realizację zadań publicznych Gminy.</text:p>
      <text:p text:style-name="P316">2. W skład komisji konkursowych wchodzi od 3 do 6 osób, w tym przedstawiciele Burmistrza oraz osoby reprezentujące organizacje z wyłączeniem osób reprezentujących organizacje biorące udział w konkursie.</text:p>
      <text:p text:style-name="P317">3. W pracach komisji konkursowej mogą uczestniczyć także, z głosem doradczym osoby posiadające specjalistyczną wiedzę w dziedzinie obejmującej zakres zadań publicznych, których konkurs dotyczy.</text:p>
      <text:p text:style-name="P318">4. Zwołuje <text:s/>komisję i jej pracami kieruje przewodniczący komisji, a w przypadku jego nieobecności wyznaczony przez niego członek komisji.</text:p>
      <text:p text:style-name="P319">5. W przypadku wyłączenia lub nieobecności członka komisji posiedzenie odbywa się w zmniejszonym składzie pod warunkiem, że bierze w nim udział co najmniej 2/3 składu komisji.</text:p>
      <text:p text:style-name="P320">6. Do członków komisji konkursowej biorących udział w opiniowaniu ofert stosuje się przepisy<text:s/>ustawy z dnia 14 czerwca 1960 r. - Kodeks postępowania administracyjnego (Dz. U. z 2022 poz. 2000, 2185) dotyczące wyłączenia pracownika.</text:p>
      <text:p text:style-name="P321">7. Komisja w pierwszej kolejności sprawdza, czy oferty spełniają warunki formalne określone w ustawie i ogłoszeniu o<text:s/>otwartym konkursie ofert.</text:p>
      <text:p text:style-name="P322">8. Z prac komisji sporządza się protokół, który powinien zawierać:</text:p>
      <text:p text:style-name="P323">a) imiona i nazwiska członków komisji konkursowej,</text:p>
      <text:p text:style-name="P324">b) liczbę zgłoszonych ofert;</text:p>
      <text:p text:style-name="P325">c) wskazanie ofert odpowiadających warunkom konkursu;</text:p>
      <text:p text:style-name="P326">d) wskazanie ofert, które nie<text:s/>odpowiadają warunkom konkursu lub zostały zgłoszone po terminie;</text:p>
      <text:p text:style-name="P327">e) propozycje rozstrzygnięcia;</text:p>
      <text:p text:style-name="P328">f) podpisy członków komisji.</text:p>
      <text:p text:style-name="P329">9. Ostatecznego wyboru najkorzystniejszej oferty wraz z decyzją o wysokości kwoty przyznanej dotacji dokonuje Burmistrz.</text:p>
      <text:p text:style-name="P330">10. Informacje o złożonych ofertach oraz o ofertach niespełniających wymogów formalnych, jak również o odmowie lub udzieleniu dotacji na realizację zadań będą podane do publicznej wiadomości w BIP, na tablicy ogłoszeń w siedzibie urzędu oraz na stronie internetowej<text:s/>Gminy.</text:p>
      <text:p text:style-name="P331">§ 13. Postanowienia końcowe</text:p>
      <text:p text:style-name="P332"><text:span text:style-name="T333">W sprawach nieuregulowanych w niniejszym Programie stosuje się odpowiednio przepisy ustawy z dnia 24 kwietnia 2003 roku o działalności pożytku publicznego i o wolontariacie (Dz. U. z 2022 poz. 1327, 1812) <text:s/>oraz przepisy<text:s/></text:span><text:span text:style-name="T334">ustawy z dnia 27 sierpnia 2009 roku o</text:span><text:span text:style-name="T335"><text:s/>finansach publicznych (Dz. U. z 2022 poz. 1634, 1692,1747, 1079, 1768, 1725, 1964 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treści" style:display-name="Tekst treści" style:family="paragraph" style:parent-style-name="Normalny">
      <style:paragraph-properties fo:text-align="justify" style:vertical-align="auto" fo:margin-bottom="0.0694in" fo:background-color="#FFFFFF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583in" fo:margin-bottom="0.7395in" fo:margin-right="0.9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biszewska Edyta</dc:creator>
    <meta:creation-date>2022-11-14T13:55:00Z</meta:creation-date>
    <dc:date>2022-11-30T08:47:00Z</dc:date>
    <meta:print-date>2022-11-14T10:37:00Z</meta:print-date>
    <meta:template xlink:href="Normal" xlink:type="simple"/>
    <meta:editing-cycles>15</meta:editing-cycles>
    <meta:editing-duration>PT8640S</meta:editing-duration>
    <meta:document-statistic meta:page-count="1" meta:paragraph-count="39" meta:word-count="2807" meta:character-count="19615" meta:row-count="140" meta:non-whitespace-character-count="16847"/>
  </office:meta>
</office:document-meta>
</file>