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b1178" style:font-weight-asian="bold" style:font-weight-complex="bold"/>
    </style:style>
    <style:style style:name="P2" style:family="paragraph" style:parent-style-name="Standard">
      <style:text-properties style:font-name="Times New Roman" fo:language="pl" fo:country="PL" style:text-underline-style="none" fo:font-weight="bold" officeooo:rsid="0011c3c9" officeooo:paragraph-rsid="000b1178" style:font-weight-asian="bold" style:font-weight-complex="bold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b1178" style:font-weight-asian="normal" style:font-weight-complex="normal"/>
    </style:style>
    <style:style style:name="P4" style:family="paragraph" style:parent-style-name="Standard">
      <style:text-properties style:font-name="Times New Roman" fo:language="pl" fo:country="PL" officeooo:paragraph-rsid="000b1178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b1178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b1178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b1178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b1178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b117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0b1178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160996" officeooo:paragraph-rsid="000b1178" style:font-weight-asian="bold" style:font-name-complex="Times New Roman1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b1178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b1178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b1178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b1178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b1178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160996"/>
    </style:style>
    <style:style style:name="T5" style:family="text">
      <style:text-properties officeooo:rsid="000b1178"/>
    </style:style>
    <style:style style:name="T6" style:family="text">
      <style:text-properties officeooo:rsid="00121efd"/>
    </style:style>
    <style:style style:name="T7" style:family="text">
      <style:text-properties officeooo:rsid="0013e4fe"/>
    </style:style>
    <style:style style:name="T8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onawca</text:p>
      <text:p text:style-name="P2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35"/>(miejscowość, <text:s text:c="2"/>data) <text:s text:c="12"/></text:p>
      <text:p text:style-name="P2">Adres Wykonawcy: .................................................</text:p>
      <text:p text:style-name="P2">...................................................................................</text:p>
      <text:p text:style-name="P2"/>
      <text:p text:style-name="P2">NIP.............................................................................</text:p>
      <text:p text:style-name="P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5">Zamawiający</text:p>
      <text:p text:style-name="P6"/>
      <text:p text:style-name="P7">GMINA I MIASTO SZADEK</text:p>
      <text:p text:style-name="P7">UL. WARSZAWSKA 3</text:p>
      <text:p text:style-name="P7">98-240 SZADEK</text:p>
      <text:p text:style-name="P7"/>
      <text:p text:style-name="P8">OFERTA </text:p>
      <text:p text:style-name="P9"/>
      <text:p text:style-name="P10">„WYKON<text:span text:style-name="T4">ANIE WZNOWIENIA /WYZNACZENIA/ <text:s/>USTALENIA PUNKTÓW GRANICZNYCH DZIAŁKI O NR EWIDENCYJNYM 371 POŁOŻONEJ </text:span></text:p>
      <text:p text:style-name="P11">W OBRĘBIE DZIADKOWICE, <text:s/>98-240 SZADEK”</text:p>
      <text:p text:style-name="P10"/>
      <text:p text:style-name="P12"><text:s/></text:p>
      <text:p text:style-name="P12"><text:s/></text:p>
      <text:p text:style-name="P13">1. Oferuję wykonanie przedmiotu zamówienia, zgodnie z wymogami opisu przedmiotu zamówienia za następującą cenę:</text:p>
      <text:p text:style-name="P13"><text:span text:style-name="T5">kwota </text:span>netto …..................................................zł</text:p>
      <text:p text:style-name="P13">VA<text:span text:style-name="T6">T ………% .................................................zł</text:span></text:p>
      <text:p text:style-name="P14">brutto…………................................................zł</text:p>
      <text:p text:style-name="P14">(słownie złotych <text:span text:style-name="T5">brutto</text:span>: .....................................................................…………………...........)</text:p>
      <text:p text:style-name="P14"/>
      <text:p text:style-name="P14">2. Cena podana w ofercie obejmuje wszelkie koszty związane z powy<text:span text:style-name="T7">ż</text:span>szym zamówieniem.</text:p>
      <text:p text:style-name="P14">3. Oświadczam, że dysponuję uprawnieniami, wiedzą, doświadczeniem, potencjałem technicznym oraz osobami zdolnymi do wykonania przedmiotu zamówienia.</text:p>
      <text:p text:style-name="P14">4. Oświadczam, że:</text:p>
      <text:p text:style-name="P14">- zapoznałem/zapoznałam się z opisem przedmiotu zamówienia i nie wnoszę do niego zastrzeżeń;</text:p>
      <text:p text:style-name="P14">- w razie dokonania wyboru mojej oferty zobowiązuję się do realizacj<text:span text:style-name="T8">i</text:span> zamówienia na warunkach określonych w zapytaniu ofertowym, w miejscu i terminie określonym przez zamawiającego.</text:p>
      <text:p text:style-name="P14">5. Oświadczam, że jestem/ nie jestem płatnikiem podatku VAT.</text:p>
      <text:p text:style-name="P14"/>
      <text:p text:style-name="P14">Osoba do kontaktów z Zamawiającym odpowiedzialna za wykonanie zobowiązań umowy:</text:p>
      <text:p text:style-name="P14">Imię i Nazwisko : ............................................tel. kontaktowy:.............................................</text:p>
      <text:p text:style-name="P14">e-mail: ..............................................................</text:p>
      <text:p text:style-name="P14"/>
      <text:p text:style-name="P15">Załączniki:</text:p>
      <text:p text:style-name="P14">Na potwierdzenie spełnienia wymag<text:span text:style-name="T8">a</text:span>ń do oferty załączam:</text:p>
      <text:p text:style-name="P14">1) .......................................................................................</text:p>
      <text:p text:style-name="P14">2).....................................................................................…</text:p>
      <text:p text:style-name="P14"/>
      <text:p text:style-name="P14"/>
      <text:p text:style-name="P14"/>
      <text:p text:style-name="P14"><text:tab/><text:tab/><text:tab/> <text:s text:c="36"/>..................................................................</text:p>
      <text:p text:style-name="P16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0:20:41.871874400</meta:creation-date>
    <dc:date>2025-03-19T10:18:45.486546200</dc:date>
    <meta:editing-duration>PT8M13S</meta:editing-duration>
    <meta:editing-cycles>2</meta:editing-cycles>
    <meta:generator>LibreOffice/25.2.0.3$Windows_X86_64 LibreOffice_project/e1cf4a87eb02d755bce1a01209907ea5ddc8f069</meta:generator>
    <meta:print-date>2025-03-19T10:18:31.180453400</meta:print-date>
    <meta:document-statistic meta:table-count="0" meta:image-count="0" meta:object-count="0" meta:page-count="1" meta:paragraph-count="36" meta:word-count="178" meta:character-count="2520" meta:non-whitespace-character-count="2118"/>
  </office:meta>
</office:document-meta>
</file>