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top="0in"/>
      <style:text-properties style:font-name="Arial" style:font-name-complex="Arial" fo:font-size="12pt" style:font-size-asian="12pt"/>
    </style:style>
    <style:style style:name="P2" style:parent-style-name="Nagłówek" style:family="paragraph">
      <style:paragraph-properties fo:text-align="center">
        <style:tab-stops>
          <style:tab-stop style:type="righ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9" style:parent-style-name="Teksttreści5" style:family="paragraph">
      <style:paragraph-properties fo:line-height="150%" fo:text-indent="0.1666in" fo:background-color="transparent"/>
      <style:text-properties style:font-name="Arial" style:font-name-complex="Arial" fo:font-size="12pt" style:font-size-asian="12pt" style:font-size-complex="12pt"/>
    </style:style>
    <style:style style:name="P10" style:parent-style-name="Teksttreści5" style:family="paragraph">
      <style:paragraph-properties fo:line-height="150%" fo:text-indent="0.1666in" fo:background-color="transparent"/>
      <style:text-properties style:font-name="Arial" style:font-name-complex="Arial" fo:font-size="12pt" style:font-size-asian="12pt" style:font-size-complex="12pt"/>
    </style:style>
    <style:style style:name="P11" style:parent-style-name="Teksttreści5" style:family="paragraph">
      <style:paragraph-properties fo:line-height="150%" fo:background-color="transparent">
        <style:tab-stops>
          <style:tab-stop style:type="left" style:leader-style="dotted" style:leader-text="." style:position="3.2965in"/>
          <style:tab-stop style:type="left" style:leader-style="dotted" style:leader-text="." style:position="4.2791in"/>
          <style:tab-stop style:type="left" style:leader-style="dotted" style:leader-text="." style:position="5.6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Teksttreści5" style:family="paragraph">
      <style:paragraph-properties fo:line-height="150%" fo:margin-left="0.25in" fo:background-color="transparent">
        <style:tab-stops>
          <style:tab-stop style:type="left" style:leader-style="dotted" style:leader-text="." style:position="3.0465in"/>
          <style:tab-stop style:type="left" style:leader-style="dotted" style:leader-text="." style:position="4.0291in"/>
          <style:tab-stop style:type="left" style:leader-style="dotted" style:leader-text="." style:position="5.4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Teksttreści5" style:family="paragraph">
      <style:paragraph-properties fo:line-height="150%" fo:margin-left="0.25in" fo:background-color="transparent">
        <style:tab-stops>
          <style:tab-stop style:type="left" style:leader-style="dotted" style:leader-text="." style:position="3.0465in"/>
          <style:tab-stop style:type="left" style:leader-style="dotted" style:leader-text="." style:position="4.0291in"/>
          <style:tab-stop style:type="left" style:leader-style="dotted" style:leader-text="." style:position="5.4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Teksttreści5" style:family="paragraph">
      <style:paragraph-properties fo:line-height="150%" fo:margin-left="0.25in" fo:background-color="transparent">
        <style:tab-stops>
          <style:tab-stop style:type="left" style:leader-style="dotted" style:leader-text="." style:position="3.0465in"/>
          <style:tab-stop style:type="left" style:leader-style="dotted" style:leader-text="." style:position="4.0291in"/>
          <style:tab-stop style:type="left" style:leader-style="dotted" style:leader-text="." style:position="5.4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Teksttreści5" style:family="paragraph">
      <style:paragraph-properties fo:line-height="150%" fo:margin-left="0.25in" fo:background-color="transparent">
        <style:tab-stops>
          <style:tab-stop style:type="left" style:leader-style="dotted" style:leader-text="." style:position="3.0465in"/>
          <style:tab-stop style:type="left" style:leader-style="dotted" style:leader-text="." style:position="4.0291in"/>
          <style:tab-stop style:type="left" style:leader-style="dotted" style:leader-text="." style:position="5.4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Teksttreści5" style:family="paragraph">
      <style:paragraph-properties fo:line-height="150%" fo:background-color="transparent">
        <style:tab-stops>
          <style:tab-stop style:type="left" style:leader-style="dotted" style:leader-text="." style:position="3.2965in"/>
          <style:tab-stop style:type="left" style:leader-style="dotted" style:leader-text="." style:position="4.2791in"/>
          <style:tab-stop style:type="left" style:leader-style="dotted" style:leader-text="." style:position="5.6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line-height="150%" fo:margin-left="3.15in" fo:text-indent="0.4923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end" fo:margin-left="3.15in" fo:text-indent="0.4923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end" fo:margin-left="3.15in" fo:text-indent="0.4923in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paragraph-properties fo:text-align="end" fo:margin-left="3.15in" fo:text-indent="0.4923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text-align="end" fo:margin-left="3.15in" fo:text-indent="0.4923in">
        <style:tab-stops/>
      </style:paragraph-properties>
    </style:style>
    <style:style style:name="P22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Uchwała Nr LXIX/456/2023</text:p>
      <text:p text:style-name="P2"><text:span text:style-name="T3">R</text:span><text:span text:style-name="T4">ady Gminy i Miasta Szadek</text:span></text:p>
      <text:p text:style-name="P5"><text:span text:style-name="T6">z dnia 28 czerwca 2023 roku</text:span></text:p>
      <text:p text:style-name="P7"><text:bookmark-start text:name="bookmark3"/></text:p>
      <text:p text:style-name="P8">w sprawie upoważnienia Burmistrza Gminy i Miasta Szadek do zawarcia<text:bookmark-end text:name="bookmark3"/><text:s/>porozumienia międzygminnego<text:s/>dotyczącego powierzenia Miastu Zduńska Wola zadania publicznego polegającego na opracowaniu dokumentu pn. "Plan Zrównoważonej Mobilności Miejskiej dla jednostek samorządu terytorialnego Miejskiego Obszaru Funkcjonalnego Sieradz- Zduńska Wola - Łask 2035" i<text:s/>ustalenia zasad współpracy w tym zakresie</text:p>
      <text:p text:style-name="P9"/>
      <text:p text:style-name="P10"><text:s text:c="3"/>Na podstawie art. 10 ust. 1, art. 18 ust. 2 pkt 12 oraz art. 74 ustawy z dnia 8 marca 1990 r. o samorządzie gminnym (Dz. U. z 2023 r. poz. 40 i 572) uchwala się, co następuje:</text:p>
      <text:p text:style-name="P11"><text:s text:c="7"/>§ 1. Upoważnia się<text:s/>Burmistrza<text:s/>Gminy i Miasta Szadek do zawarcia porozumienia międzygminnego pomiędzy Miastem Zduńska Wola, Gminą Miastem Sieradz, Gminą Łask, Gminą Sieradz, Gminą Zduńska Wola, Gminą Zapolice, Gminą i Miastem Szadek, Gminą Wodzierady, Gminą Buczek, Gminą Sędziejowice, dotyczącego<text:s/>powierzenia Miastu Zduńska Wola zadania publicznego<text:s/>polegającego na<text:s/>opracowaniu dokumentu pn.<text:s/>„Plan<text:s/>Zrównoważonej Mobilności Miejskiej dla jednostek samorządu terytorialnego Miejskiego Obszaru Funkcjonalnego Sieradz - Zduńska Wola - Łask 2035" i ustalenia zasad współpracy w tym zakresie.</text:p>
      <text:p text:style-name="P12">§ 2. Projekt porozumienia określa załącznik nr 1 do uchwały.<text:s/></text:p>
      <text:p text:style-name="P13">§ 3. Wykonanie uchwały powierza się Burmistrzowi Gminy i Miasta Szadek.</text:p>
      <text:p text:style-name="P14">§ 4. Uchwała wchodzi w życie z dniem podjęcia.</text:p>
      <text:p text:style-name="P15">§ 5. Uchwała podlega<text:s/>podaniu do publicznej wiadomości <text:s/>w sposób zwyczajowo<text:s/></text:p>
      <text:p text:style-name="P16">przyjęty.</text:p>
      <text:p text:style-name="P17"/>
      <text:p text:style-name="P18">Przewodnicząca Rady<text:s/></text:p>
      <text:p text:style-name="P19"/>
      <text:p text:style-name="P20">Janina Ogińska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top="0.1666in"/>
      <style:text-properties fo:font-size="14pt" style:font-size-asian="14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treści5_" style:display-name="Tekst treści (5)_" style:family="text">
      <style:text-properties fo:background-color="#FFFFFF"/>
    </style:style>
    <style:style style:name="Teksttreści5" style:display-name="Tekst treści (5)" style:family="paragraph" style:parent-style-name="Normalny">
      <style:paragraph-properties fo:widows="0" fo:orphans="0" fo:text-align="justify" fo:line-height="0.3736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biszewska Edyta</meta:initial-creator>
    <dc:creator>Lubiszewska Edyta</dc:creator>
    <meta:creation-date>2023-06-28T08:52:00Z</meta:creation-date>
    <dc:date>2023-06-28T10:33:00Z</dc:date>
    <meta:template xlink:href="Normal" xlink:type="simple"/>
    <meta:editing-cycles>3</meta:editing-cycles>
    <meta:editing-duration>PT420S</meta:editing-duration>
    <meta:document-statistic meta:page-count="1" meta:paragraph-count="3" meta:word-count="222" meta:character-count="1553" meta:row-count="11" meta:non-whitespace-character-count="1334"/>
  </office:meta>
</office:document-meta>
</file>