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Textbody" style:family="paragraph">
      <style:paragraph-properties fo:text-align="center"/>
      <style:text-properties style:font-name="Arial" style:font-name-complex="Arial"/>
    </style:style>
    <style:style style:name="P3" style:parent-style-name="Textbody" style:family="paragraph">
      <style:paragraph-properties fo:text-align="center"/>
      <style:text-properties style:font-name="Arial" style:font-name-complex="Arial"/>
    </style:style>
    <style:style style:name="P4" style:parent-style-name="Textbody" style:family="paragraph">
      <style:paragraph-properties fo:text-align="center"/>
      <style:text-properties style:font-name="Arial" style:font-name-complex="Arial"/>
    </style:style>
    <style:style style:name="P5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6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8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9" style:parent-style-name="Textbod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0" style:parent-style-name="Textbod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style:font-weight-complex="bold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24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25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26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27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2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29" style:parent-style-name="Textbody" style:family="paragraph">
      <style:paragraph-properties fo:text-align="end" fo:line-height="200%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Textbody" style:family="paragraph">
      <style:paragraph-properties fo:text-align="end" fo:line-height="200%"/>
      <style:text-properties style:font-name="Arial" style:font-name-complex="Arial"/>
    </style:style>
    <style:style style:name="P32" style:parent-style-name="Textbody" style:family="paragraph">
      <style:paragraph-properties fo:text-align="end" fo:line-height="200%"/>
      <style:text-properties style:font-name="Arial" style:font-name-complex="Arial"/>
    </style:style>
    <style:style style:name="P33" style:parent-style-name="Textbody" style:family="paragraph">
      <style:paragraph-properties fo:text-align="justify" fo:line-height="115%"/>
    </style:style>
    <style:style style:name="P34" style:parent-style-name="Textbody" style:family="paragraph">
      <style:paragraph-properties fo:text-align="justify" fo:line-height="115%"/>
    </style:style>
    <style:style style:name="P35" style:parent-style-name="Textbody" style:family="paragraph">
      <style:paragraph-properties fo:text-align="justify" fo:line-height="115%"/>
    </style:style>
    <style:style style:name="P36" style:parent-style-name="Textbody" style:family="paragraph">
      <style:paragraph-properties fo:text-align="justify" fo:line-height="115%"/>
    </style:style>
  </office:automatic-styles>
  <office:body>
    <office:text text:use-soft-page-breaks="true">
      <text:p text:style-name="P1">Uchwała Nr LXIX/457/2023</text:p>
      <text:p text:style-name="P2">Rady Gminy i Miasta Szadek</text:p>
      <text:p text:style-name="P3">z dnia 28 czerwca 2023 roku</text:p>
      <text:p text:style-name="P4"/>
      <text:p text:style-name="P5"/>
      <text:p text:style-name="P6">w sprawie wydzierżawienia drogi wewnętrznej miejscowości Szadek - części działki nr 2 <text:s/>obręb 1, obręb<text:s/>Prusinowskie działka 181 stanowiącej własność Gminy i Miasta Szadek na czas oznaczony dłuższy niż 3 lata <text:s/></text:p>
      <text:p text:style-name="P7"/>
      <text:p text:style-name="P8"><text:s text:c="6"/>Na podstawie art. 18 ust. 2 pkt.9 lit.a) ustawy z dnia 8 marca 1990 r. o samorządzie gminnym (Dz. U. z 2023 r. poz. 40, 572) oraz art. 13 ust.<text:s/>1 i art. 37 ust. 4 ustawy z dnia 21 sierpnia 1997 r. o gospodarce nieruchomościami (Dz. U. z 2023<text:s/>r.<text:s/>poz.344)<text:bookmark-start text:name="page3R_mcid25"/><text:s/>Rada Gminy<text:s text:c="20"/><text:s/>i Miasta Szadek uchwala, co następuje:</text:p>
      <text:p text:style-name="P9"/>
      <text:p text:style-name="P10"><text:span text:style-name="T11"><text:s text:c="6"/>§1.1. Wyraża zgodę na wydzierżawienie na czas oznaczony d</text:span><text:span text:style-name="T12">łuższy niż 3 lata nieruchomości<text:s/></text:span><text:span text:style-name="T13">st</text:span><text:span text:style-name="T14">anowiącej gminną drogę wewnętrzną w miejscowości</text:span><text:span text:style-name="T15"><text:s/>Szadek i Prusinowice<text:s/></text:span><text:span text:style-name="T16">o powierzchni 5,46</text:span><text:span text:style-name="T17">m² będącej częścią nieruchomości gruntowej, niezabudowanej, położonej w miejscowości Szadek obręb 1 działka 2</text:span><text:span text:style-name="T18">,</text:span><text:span text:style-name="T19"><text:s/>księga wieczysta KW 28246 i Prusinow</text:span><text:span text:style-name="T20">ice</text:span><text:span text:style-name="T21"><text:s/>działka 181 o p</text:span><text:span text:style-name="T22">owierzchni całkowitej 0,17 ha, KW 28249 będącej we władaniu Gminy i Miasta Szadek.</text:span></text:p>
      <text:p text:style-name="P23">2. Wyraża<text:s/>zgodę na odstąpienie od obowiązku przetargowego trybu zawarcia<text:s/>umowy dzierżawy.</text:p>
      <text:p text:style-name="P24"><text:s text:c="6"/>§ 2. Szczegółowe warunki dzierżawy zostaną określone w umowie dzierżawy zawartej pomiędzy Gminą a Dzierżawcą.</text:p>
      <text:p text:style-name="P25"><text:s text:c="5"/>§ 3. Wykonanie uchwały powierza się Burmistrzowi Gminy i Miasta Szadek.</text:p>
      <text:p text:style-name="P26"><text:s text:c="5"/>§ 4. Uchwała wchodzi w życie z dniem jej podjęcia.</text:p>
      <text:p text:style-name="P27"/>
      <text:p text:style-name="P28"/>
      <text:p text:style-name="P29"><text:tab/><text:tab/><text:tab/><text:tab/><text:tab/><text:tab/><text:tab/><text:tab/><text:tab/><text:span text:style-name="T30">Przewodnicząca Rady</text:span></text:p>
      <text:p text:style-name="P31"><text:tab/><text:tab/><text:tab/><text:tab/><text:tab/><text:tab/><text:tab/><text:tab/><text:tab/><text:s text:c="3"/>Janina Ogińska</text:p>
      <text:p text:style-name="P32"/>
      <text:p text:style-name="P33"/>
      <text:p text:style-name="P34"/>
      <text:p text:style-name="P35"/>
      <text:p text:style-name="P36"/>
      <text:p text:style-name="Standard"><text:bookmark-end text:name="page3R_mcid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0.1666in"/>
      <style:text-properties style:font-name="Times New Roman"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fo:hyphenate="false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4z1" style:display-name="WW8Num4z1" style:family="text">
      <style:text-properties style:font-name-complex="Arial"/>
    </style:style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21z0" style:display-name="WW8Num21z0" style:family="text">
      <style:text-properties fo:font-weight="bold" style:font-weight-asian="bold" style:font-weight-complex="bold"/>
    </style:style>
    <style:style style:name="WW8Num16z2" style:display-name="WW8Num16z2" style:family="text">
      <style:text-properties fo:font-weight="bold" style:font-weight-asian="bold" style:font-weight-complex="bold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fo:font-weight="bold" style:font-weight-asian="bold" style:font-weight-complex="bold"/>
    </style:style>
    <style:style style:name="WW8Num19z0" style:display-name="WW8Num19z0" style:family="text">
      <style:text-properties fo:font-weight="bold" style:font-weight-asian="bold" style:font-weight-complex="bold"/>
    </style:style>
    <style:style style:name="WW8Num18z0" style:display-name="WW8Num18z0" style:family="text">
      <style:text-properties fo:font-weight="bold" style:font-weight-asian="bold" style:font-weight-complex="bold"/>
    </style:style>
    <style:style style:name="WW8Num17z0" style:display-name="WW8Num17z0" style:family="text">
      <style:text-properties fo:font-weight="bold" style:font-weight-asian="bold" style:font-weight-complex="bold"/>
    </style:style>
    <style:style style:name="WW8Num16z0" style:display-name="WW8Num16z0" style:family="text">
      <style:text-properties fo:font-weight="bold" style:font-weight-asian="bold" style:font-weight-complex="bold"/>
    </style:style>
    <style:style style:name="WW8Num15z0" style:display-name="WW8Num15z0" style:family="text">
      <style:text-properties fo:font-weight="bold" style:font-weight-asian="bold" style:font-weight-complex="bold"/>
    </style:style>
    <style:style style:name="WW8Num14z0" style:display-name="WW8Num14z0" style:family="text">
      <style:text-properties fo:font-weight="bold" style:font-weight-asian="bold" style:font-weight-complex="bold" fo:font-size="14pt" style:font-size-asian="14pt" style:font-size-complex="14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biszewska Edyta</dc:creator>
    <meta:creation-date>2023-06-28T09:08:00Z</meta:creation-date>
    <dc:date>2023-06-28T10:41:00Z</dc:date>
    <meta:template xlink:href="Normal" xlink:type="simple"/>
    <meta:editing-cycles>10</meta:editing-cycles>
    <meta:editing-duration>PT3360S</meta:editing-duration>
    <meta:document-statistic meta:page-count="1" meta:paragraph-count="2" meta:word-count="208" meta:character-count="1457" meta:row-count="10" meta:non-whitespace-character-count="1251"/>
  </office:meta>
</office:document-meta>
</file>