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, " svg:font-family="Calibri, 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top="0.1666in" fo:margin-bottom="0in" fo:line-height="150%" fo:text-indent="0.2958i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top="0.1666in" fo:margin-bottom="0in" fo:line-height="150%" fo:text-indent="0.2958in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Akapitzlistą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top="0.1666in" fo:margin-bottom="0in" fo:line-height="150%" fo:text-indent="0.2958in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top="0.1666in" fo:margin-bottom="0in" fo:line-height="150%" fo:text-indent="0.2958i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top="0.1666in" fo:margin-bottom="0in" fo:line-height="150%" fo:text-indent="0.2958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end" fo:margin-bottom="0in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end" fo:margin-bottom="0in" fo:line-height="2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Uchwała Nr LXV/414/2023</text:p>
      <text:p text:style-name="P2">Rady Gminy i Miasta Szadek</text:p>
      <text:p text:style-name="P3">z dnia 8 marca 2023 roku</text:p>
      <text:p text:style-name="P4"/>
      <text:p text:style-name="P5">w sprawie ustalenia stawki za 1 km przebiegu pojazdu</text:p>
      <text:p text:style-name="P6"><text:span text:style-name="T7">Na podstawie art. 18 ust. 2 pkt. 15 ustawy z dnia 8<text:s/></text:span><text:span text:style-name="T8">marca 1990 r. o samorządzie gmi</text:span><text:span text:style-name="T9">nnym (Dz. U. z <text:s/>2023 r. poz. 40</text:span><text:span text:style-name="T10">), art. 39 a <text:s/>ust. 3 ustawy z dnia 14 grudnia 2016 r. - Prawo oświatowe (Dz. U. z 2021 r. poz. 1082, 762; z 2018 r. poz. 2245; z 2022 poz. 655, 1079, 1116, 1383, 1700, 1730, 2089)<text:s/></text:span><text:span text:style-name="T11">Rada Gminy i<text:s/></text:span><text:span text:style-name="T12">Miasta Szadek uchwala co następuje:</text:span></text:p>
      <text:p text:style-name="P13"><text:span text:style-name="T14">§ 1. </text:span><text:span text:style-name="T15">Ustala stawkę za 1 km przebiegu pojazdu, uwzględnianej przy obliczaniu zwrotu rodzicom kosztów przewozu dzieci, młodzieży, uczniów oraz rodziców w wysokości:</text:span></text:p>
      <text:list text:style-name="WWNum2">
        <text:list-item text:start-value="1">
          <text:p text:style-name="P16"><text:span text:style-name="T17">dla pojazdu o pojemności skokowej silnika do 900 cm</text:span><text:span text:style-name="T18">3</text:span><text:span text:style-name="T19"><text:s/>– <text:s/>0</text:span><text:span text:style-name="T20">,89 zł;</text:span></text:p>
        </text:list-item>
      </text:list>
      <text:p text:style-name="P21"><text:span text:style-name="T22"><text:s text:c="6"/>2) <text:s text:c="2"/>dla pojazdu o pojemności skokowej silnika powyżej 900 cm</text:span><text:span text:style-name="T23">3</text:span><text:span text:style-name="T24"><text:s/>– 1,15 zł.</text:span></text:p>
      <text:p text:style-name="P25"><text:span text:style-name="T26">§ 2. </text:span><text:span text:style-name="T27">Traci moc uchwała Nr LX/393/2022 Rady Gminy i Miasta Szadek z dnia <text:s text:c="29"/>30 listopada 2022 roku w sprawie ustalenia stawki za 1 km przebiegu</text:span><text:span text:style-name="T28"><text:s/>pojazdu, uwzględnianej przy obliczaniu zwrotu rodzicom kosztów przewozu dzieci, młodzieży, uczniów oraz rodziców (Dziennik Urzędowy Województwa Łódzkiego z 2022 r., poz. 7928).</text:span></text:p>
      <text:p text:style-name="P29"><text:span text:style-name="T30">§ 3. </text:span><text:span text:style-name="T31">Wykonanie uchwały powierza Burmistrzowi Gminy i Miasta Szadek.</text:span></text:p>
      <text:p text:style-name="P32"><text:span text:style-name="T33">§ 4. </text:span><text:span text:style-name="T34">Uchwała wchodzi w życie po upływie 14 dni od dnia opublikowania w Dzienniku Urzędowym Województwa Łódzkiego, z mocą obowiązującą od dnia 17 stycznia 2023 r.</text:span></text:p>
      <text:p text:style-name="P35"/>
      <text:p text:style-name="P36"/>
      <text:p text:style-name="P37">Przewodnicząca Rady</text:p>
      <text:p text:style-name="P38"><text:span text:style-name="T39">Jania Og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, " svg:font-family="Calibri, 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, " style:font-name-asian="Calibri, " style:font-name-complex="Calibri, 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, " style:font-name-asian="Calibri, " style:font-name-complex="Calibri, " fo:font-size="11pt" style:font-size-asian="11pt" style:font-size-complex="11pt" style:language-asian="en" style:country-asian="US" style:language-complex="ar" style:country-complex="SA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000000"/>
    </style:style>
    <style:style style:name="ListLabel1" style:display-name="ListLabel 1" style:family="text">
      <style:text-properties style:font-name-complex="Times New Roman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Piszko</meta:initial-creator>
    <dc:creator>Lubiszewska Edyta</dc:creator>
    <meta:creation-date>2022-10-21T10:54:00Z</meta:creation-date>
    <dc:date>2023-03-09T11:37:00Z</dc:date>
    <meta:print-date>2023-03-09T11:30:00Z</meta:print-date>
    <meta:template xlink:href="Normal" xlink:type="simple"/>
    <meta:editing-cycles>18</meta:editing-cycles>
    <meta:editing-duration>PT28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91" meta:row-count="9" meta:non-whitespace-character-count="1194"/>
  </office:meta>
</office:document-meta>
</file>