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115%"/>
    </style:style>
    <style:style style:name="P2" style:parent-style-name="Textbod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Textbod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extbod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Textbody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6" style:parent-style-name="Textbod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" style:parent-style-name="Textbod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" style:parent-style-name="Textbod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" style:parent-style-name="Textbod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" style:parent-style-name="Textbody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" style:parent-style-name="Textbod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5" style:parent-style-name="Textbod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6" style:parent-style-name="Textbod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7" style:parent-style-name="Textbod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8" style:parent-style-name="Textbod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9" style:parent-style-name="Textbod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0" style:parent-style-name="Textbod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1" style:parent-style-name="Textbody" style:family="paragraph">
      <style:paragraph-properties fo:text-align="end" fo:line-height="200%"/>
      <style:text-properties style:font-name="Arial" style:font-name-complex="Arial" fo:font-size="11pt" style:font-size-asian="11pt" style:font-size-complex="11pt"/>
    </style:style>
    <style:style style:name="P32" style:parent-style-name="Textbody" style:family="paragraph">
      <style:paragraph-properties fo:text-align="end" fo:line-height="200%"/>
      <style:text-properties style:font-name="Arial" style:font-name-complex="Arial" fo:font-size="11pt" style:font-size-asian="11pt" style:font-size-complex="11pt"/>
    </style:style>
    <style:style style:name="P33" style:parent-style-name="Textbod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4" style:parent-style-name="Textbod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5" style:parent-style-name="Textbod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6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37" style:parent-style-name="Textbody" style:family="paragraph">
      <style:paragraph-properties fo:text-align="justify" fo:line-height="115%"/>
    </style:style>
    <style:style style:name="P38" style:parent-style-name="Textbody" style:family="paragraph">
      <style:paragraph-properties fo:line-height="115%"/>
    </style:style>
    <style:style style:name="P39" style:parent-style-name="Textbody" style:family="paragraph">
      <style:paragraph-properties fo:line-height="115%"/>
    </style:style>
    <style:style style:name="P40" style:parent-style-name="Textbody" style:family="paragraph">
      <style:paragraph-properties fo:line-height="115%"/>
    </style:style>
    <style:style style:name="P41" style:parent-style-name="Textbody" style:family="paragraph">
      <style:paragraph-properties fo:line-height="115%"/>
    </style:style>
    <style:style style:name="P42" style:parent-style-name="Textbody" style:family="paragraph">
      <style:paragraph-properties fo:line-height="115%"/>
    </style:style>
  </office:automatic-styles>
  <office:body>
    <office:text text:use-soft-page-breaks="true">
      <text:p text:style-name="P1"/>
      <text:p text:style-name="P2">Uchwała Nr LXV/417/2023</text:p>
      <text:p text:style-name="P3">Rady Gminy i Miasta Szadek</text:p>
      <text:p text:style-name="P4">z dnia 8 marca 2023 roku</text:p>
      <text:p text:style-name="P5"/>
      <text:p text:style-name="P6">w sprawie wydzierżawienia drogi wewnętrznej w<text:s/>miejscowości Wola Łobudzka części działki nr 18 <text:s/>stanowiącej<text:s/>własność Gminy i Miasta Szadek na czas oznaczony dłuższy niż 3 lata <text:s/></text:p>
      <text:p text:style-name="P7"/>
      <text:p text:style-name="P8"><text:s text:c="8"/>Na podstawie art. 18 ust. 2 pkt.9 lit.a ustawy z dnia 8 marca 1990 r. o samorządzie gminnym</text:p>
      <text:p text:style-name="P9"><text:s/>(Dz. U. z 2023 r. poz. 40) oraz art. 13 ust. 1 i art. 37 ust. 4 ustawy z dnia 21 sierpnia 1997 r. o gospodarce nieruchomościami (Dz. U. z 2021 r. <text:s/>poz.1899, z 2022 r. poz. 1846, 2185)<text:bookmark-start text:name="page3R_mcid25"/><text:s/>Rada Gminy i Miasta Szadek uchwala, co następuje:</text:p>
      <text:p text:style-name="P10"><text:span text:style-name="T11"><text:s text:c="6"/>§ 1. 1. Wyraża się zgodę na wydzierżawienie na czas oznaczony dłuższy niż 3 lata <text:s/>nieruchomości stan</text:span><text:span text:style-name="T12">owiącej gminną drogę wewnętrzną w miejscowości</text:span><text:span text:style-name="T13"><text:s/>Wola Łobudzka <text:s/>gm. Szadek<text:s/></text:span><text:span text:style-name="T14">o powierzchni 9,79 m² będącej częścią nieruchomości gruntowej, niezabudow</text:span><text:span text:style-name="T15">anej, położonej w Wola Łobudzka</text:span><text:span text:style-name="T16"><text:s text:c="2"/>gm. Szadek <text:s/>o powierzchni całkowitej 1,44</text:span><text:span text:style-name="T17"><text:s/></text:span><text:span text:style-name="T18">ha, będącej we władaniu <text:s/>Gminy i M</text:span><text:span text:style-name="T19">iasta</text:span><text:span text:style-name="T20"><text:s/>Szadek, oznaczonej numerem 18,<text:s/></text:span><text:span text:style-name="T21">obręb</text:span><text:span text:style-name="T22"><text:s/></text:span><text:span text:style-name="T23">Wola Łobudzka /księga wieczysta KW 28269 GN.V.SP.VII.7723/U/2/18/05.</text:span></text:p>
      <text:p text:style-name="P24">2. Wyraża się zgodę na odstąpienie od obowiązku przetargowego trybu zawarcia umowy dzierżawy.</text:p>
      <text:p text:style-name="P25"><text:s text:c="5"/>§ 2. Szczegółowe warunki dzierżawy zostaną określone w umowie dzierżawy zawartej pomiędzy Gminą a Dzierżawcą.</text:p>
      <text:p text:style-name="P26"><text:s text:c="4"/>§ 3. Wykonanie uchwały powierza się Burmistrzowi Gminy i Miasta Szadek.</text:p>
      <text:p text:style-name="P27"><text:s text:c="4"/>§ 4. Uchwała wchodzi w życie z dniem jej podjęcia.</text:p>
      <text:p text:style-name="P28"/>
      <text:p text:style-name="P29"/>
      <text:p text:style-name="P30"/>
      <text:p text:style-name="P31"><text:tab/><text:tab/><text:tab/><text:tab/><text:tab/><text:tab/><text:tab/><text:tab/><text:tab/>Przewodnicząca Rady</text:p>
      <text:p text:style-name="P32"><text:tab/><text:tab/><text:tab/><text:tab/><text:tab/><text:tab/><text:tab/><text:tab/><text:tab/><text:s text:c="3"/>Janina Ogińska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Standard"><text:bookmark-end text:name="page3R_mcid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0.1666in"/>
      <style:text-properties style:font-name="Times New Roman" style:font-name-asian="Times New Roman" style:font-name-complex="Times New Roman" fo:hyphenate="false"/>
    </style:style>
    <style:style style:name="Textbody" style:display-name="Text body" style:family="paragraph" style:parent-style-name="Standard">
      <style:text-properties fo:hyphenate="false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4z1" style:display-name="WW8Num4z1" style:family="text">
      <style:text-properties style:font-name-complex="Aria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biszewska Edyta</dc:creator>
    <meta:creation-date>2023-02-15T10:43:00Z</meta:creation-date>
    <dc:date>2023-03-09T12:01:00Z</dc:date>
    <meta:print-date>2023-03-09T12:00:00Z</meta:print-date>
    <meta:template xlink:href="Normal" xlink:type="simple"/>
    <meta:editing-cycles>7</meta:editing-cycles>
    <meta:editing-duration>PT840S</meta:editing-duration>
    <meta:document-statistic meta:page-count="1" meta:paragraph-count="2" meta:word-count="210" meta:character-count="1472" meta:row-count="10" meta:non-whitespace-character-count="1264"/>
  </office:meta>
</office:document-meta>
</file>