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color="#C9211E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end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end"/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chwała Nr<text:s/>LXV/418/2023</text:p>
      <text:p text:style-name="P2">Rady Gminy i Miasta Szadek</text:p>
      <text:p text:style-name="P3">z dnia<text:s/>8 marca<text:s/>2023 roku</text:p>
      <text:p text:style-name="P4"/>
      <text:p text:style-name="P5">w sprawie przyjęcia „Programu usuwania wyrobów zawierających azbest z terenu Gminy i Miasta<text:s/>Szadek na lata 2023-2032”</text:p>
      <text:p text:style-name="P6"><text:span text:style-name="T7"><text:s text:c="8"/></text:span><text:span text:style-name="T8">Na podstawie art.</text:span><text:span text:style-name="T9"><text:s/></text:span><text:span text:style-name="T10">18 ust 2 pkt. 15 ustawy z dnia 8 marca 1990 r. o samorządzie gminnym (t.</text:span><text:span text:style-name="T11"><text:s/></text:span><text:span text:style-name="T12">j. Dz. U. z 2023 r. <text:s/>poz. 40) i art. 18 ust. 1 ustawy z dnia 27 kwietnia 2001 r. Prawo ochrony środowiska (t. j. Dz. U. z 2022 r. po</text:span><text:span text:style-name="T13">z. 2556, 2687) i komunikatu Ministra Gospodarki z dnia 29 lipca 2009 r. o podjęciu przez Radę Ministrów uchwały w sprawie ustanowienia programu wieloletniego pod nazwą "Program Oczyszczania Kraju z Azbestu na lata 2009-2032" (M. P. z 2009 r. Nr 50, poz. 73</text:span><text:span text:style-name="T14">5) oraz komunikatu Ministra Gospodarki z dnia 29 kwietnia 2010 r. o podjęciu przez Radę Ministrów uchwały zmieniającej uchwałę w sprawie ustanowienia programu wieloletniego pod nazwą "Program Oczyszczania Kraju z Azbestu na lata 2009-2032"(M.P. z 2010 r. N</text:span><text:span text:style-name="T15">r 33, poz. 481)<text:s/></text:span><text:span text:style-name="T16">Rada Gminy i Miasta Szadek uchwala, co następuje:</text:span></text:p>
      <text:p text:style-name="P17"><text:span text:style-name="T18"><text:s text:c="8"/>§ 1.<text:s/></text:span><text:span text:style-name="T19">Przyjmuje</text:span><text:span text:style-name="T20"><text:s/>„Program usuwania wyrobów zawierających azbest z terenu Gminy i Miasta Szadek na lata 2023-2032” w<text:s/></text:span><text:span text:style-name="T21">brzmieniu stanowiącym załącznik do niniejszej uchwały.</text:span></text:p>
      <text:p text:style-name="P22"><text:span text:style-name="T23"><text:s text:c="8"/>§ 2.<text:s/></text:span><text:span text:style-name="T24">Traci moc uchwała<text:s/></text:span><text:span text:style-name="T25">Nr XXXIX/266/2013 Rady Gminy i Miasta Szadek z dnia 19 grudnia 2013</text:span><text:span text:style-name="T26"><text:s/></text:span><text:span text:style-name="T27">r. w sprawie przyjęcia „Programu usuwania wyrobów zawierających azbest z terenu Gminy i Miasta Szadek na lata 2013-2032” (Dziennik Urzędowy Województwa Łódzkiego z 2014 r.</text:span><text:span text:style-name="T28"><text:s/>poz</text:span><text:span text:style-name="T29">.</text:span><text:span text:style-name="T30"><text:s/>442).</text:span></text:p>
      <text:p text:style-name="P31"><text:span text:style-name="T32"><text:s text:c="7"/>§ 3.<text:s/></text:span><text:span text:style-name="T33">Wykonanie</text:span><text:span text:style-name="T34"><text:s/></text:span><text:span text:style-name="T35">uchwały powierza Burmistrzowi Gminy i Miasta Szadek.</text:span></text:p>
      <text:p text:style-name="P36"><text:span text:style-name="T37"><text:s text:c="7"/>§ 4.<text:s/></text:span><text:span text:style-name="T38">Uchwała <text:s/>wchodzi w życie z dniem podjęcia. <text:s text:c="115"/></text:span><text:span text:style-name="T39"><text:s text:c="34"/>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Przewodnicząca Rady</text:span></text:p>
      <text:p text:style-name="P51"><text:tab/><text:tab/><text:tab/><text:tab/><text:tab/><text:tab/><text:tab/><text:tab/><text:s text:c="4"/>Janina Ogińska</text:p>
      <text:p text:style-name="P52"/>
      <text:p text:style-name="P53"><text:s text:c="82"/></text:p>
      <text:p text:style-name="Standard"><text:span text:style-name="T54"><text:s text:c="64"/></text:span><text:span text:style-name="T55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m_3924696321226198828size" style:display-name="m_3924696321226198828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Kaczmarek</meta:initial-creator>
    <dc:creator>Lubiszewska Edyta</dc:creator>
    <meta:creation-date>2023-02-10T07:38:00Z</meta:creation-date>
    <dc:date>2023-03-08T11:23:00Z</dc:date>
    <meta:print-date>2023-02-09T13:30:00Z</meta:print-date>
    <meta:template xlink:href="Normal" xlink:type="simple"/>
    <meta:editing-cycles>22</meta:editing-cycles>
    <meta:editing-duration>PT24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979" meta:row-count="14" meta:non-whitespace-character-count="1699"/>
  </office:meta>
</office:document-meta>
</file>