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line-height="150%" fo:margin-left="2.9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Textbody" style:family="paragraph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Domyślnaczcionkaakapitu" style:family="text">
      <style:text-properties style:font-name="Arial" style:font-name-complex="Arial" fo:font-size="10pt" style:font-size-asian="10pt"/>
    </style:style>
    <style:style style:name="T55" style:parent-style-name="Domyślnaczcionkaakapitu" style:family="text">
      <style:text-properties style:font-name="Arial" style:font-name-complex="Arial" fo:font-size="10pt" style:font-size-asian="10pt"/>
    </style:style>
    <style:style style:name="T56" style:parent-style-name="Domyślnaczcionkaakapitu" style:family="text">
      <style:text-properties style:font-name="Arial" style:font-name-complex="Arial" fo:font-size="10pt" style:font-size-asian="10pt"/>
    </style:style>
    <style:style style:name="P57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eltit1" style:family="text">
      <style:text-properties style:font-name="Arial" style:font-name-complex="Arial"/>
    </style:style>
    <style:style style:name="P82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style:font-size-complex="10pt"/>
    </style:style>
    <style:style style:name="P83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84" style:parent-style-name="eltit1" style:family="text">
      <style:text-properties style:font-name="Arial" style:font-name-complex="Arial" style:font-size-complex="10pt"/>
    </style:style>
    <style:style style:name="T85" style:parent-style-name="eltit1" style:family="text">
      <style:text-properties style:font-name="Arial" style:font-name-complex="Arial" style:font-size-complex="10pt"/>
    </style:style>
    <style:style style:name="P86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87" style:parent-style-name="eltit1" style:family="text">
      <style:text-properties style:font-name="Arial" style:font-name-complex="Arial" style:font-size-complex="10pt"/>
    </style:style>
    <style:style style:name="P88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89" style:parent-style-name="eltit1" style:family="text">
      <style:text-properties style:font-name="Arial" style:font-name-complex="Arial" style:font-size-complex="10pt"/>
    </style:style>
    <style:style style:name="T90" style:parent-style-name="eltit1" style:family="text">
      <style:text-properties style:font-name="Arial" style:font-name-complex="Arial" style:font-size-complex="10pt"/>
    </style:style>
    <style:style style:name="P91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92" style:parent-style-name="eltit1" style:family="text">
      <style:text-properties style:font-name="Arial" style:font-name-complex="Arial" style:font-size-complex="10pt"/>
    </style:style>
    <style:style style:name="P93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98" style:parent-style-name="Akapitzlistą" style:family="paragraph">
      <style:paragraph-properties fo:text-align="justify" fo:line-height="150%"/>
      <style:text-properties style:font-name="Arial" style:font-name-complex="Arial" style:font-size-complex="10pt"/>
    </style:style>
    <style:style style:name="P99" style:parent-style-name="Akapitzlistą" style:family="paragraph">
      <style:paragraph-properties fo:text-align="justify" fo:line-height="150%"/>
    </style:style>
    <style:style style:name="T100" style:parent-style-name="eltit1" style:family="text">
      <style:text-properties style:font-name="Arial" style:font-name-complex="Arial" style:font-size-complex="10pt"/>
    </style:style>
    <style:style style:name="P10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2" style:parent-style-name="eltit1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4" style:parent-style-name="eltit1" style:family="text">
      <style:text-properties style:font-name="Arial" style:font-name-complex="Arial"/>
    </style:style>
    <style:style style:name="P1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6" style:parent-style-name="eltit1" style:family="text">
      <style:text-properties style:font-name="Arial" style:font-name-complex="Arial"/>
    </style:style>
    <style:style style:name="T107" style:parent-style-name="eltit1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9" style:parent-style-name="eltit1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1" style:parent-style-name="eltit1" style:family="text">
      <style:text-properties style:font-name="Arial" style:font-name-complex="Arial"/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3" style:parent-style-name="eltit1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5" style:parent-style-name="eltit1" style:family="text">
      <style:text-properties style:font-name="Arial" style:font-name-complex="Arial"/>
    </style:style>
    <style:style style:name="T116" style:parent-style-name="eltit1" style:family="text">
      <style:text-properties style:font-name="Arial" style:font-name-complex="Arial"/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8" style:parent-style-name="eltit1" style:family="text">
      <style:text-properties style:font-name="Arial" style:font-name-complex="Arial"/>
    </style:style>
    <style:style style:name="P1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 style:font-name-complex="Arial" fo:font-weight="bold" style:font-weight-asian="bold"/>
    </style:style>
    <style:style style:name="T123" style:parent-style-name="eltit1" style:family="text">
      <style:text-properties style:font-name="Arial" style:font-name-complex="Arial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eltit1" style:family="text">
      <style:text-properties style:font-name="Arial" style:font-name-asian="Arial" style:font-name-complex="Arial"/>
    </style:style>
    <style:style style:name="T126" style:parent-style-name="eltit1" style:family="text">
      <style:text-properties style:font-name="Arial" style:font-name-complex="Arial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eltit1" style:family="text">
      <style:text-properties style:font-name="Arial" style:font-name-asian="Arial" style:font-name-complex="Arial"/>
    </style:style>
    <style:style style:name="T129" style:parent-style-name="eltit1" style:family="text">
      <style:text-properties style:font-name="Arial" style:font-name-complex="Arial"/>
    </style:style>
    <style:style style:name="P1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Arial" style:font-name-complex="Arial" fo:font-weight="bold" style:font-weight-asian="bold"/>
    </style:style>
    <style:style style:name="T134" style:parent-style-name="eltit1" style:family="text">
      <style:text-properties style:font-name="Arial" style:font-name-complex="Arial"/>
    </style:style>
    <style:style style:name="P135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36" style:parent-style-name="eltit1" style:family="text">
      <style:text-properties style:font-name="Arial" style:font-name-complex="Arial" style:font-size-complex="10pt"/>
    </style:style>
    <style:style style:name="P137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38" style:parent-style-name="eltit1" style:family="text">
      <style:text-properties style:font-name="Arial" style:font-name-complex="Arial" style:font-size-complex="10pt"/>
    </style:style>
    <style:style style:name="P139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40" style:parent-style-name="eltit1" style:family="text">
      <style:text-properties style:font-name="Arial" style:font-name-complex="Arial" style:font-size-complex="10pt"/>
    </style:style>
    <style:style style:name="T141" style:parent-style-name="eltit1" style:family="text">
      <style:text-properties style:font-name="Arial" style:font-name-complex="Arial" style:font-size-complex="10pt"/>
    </style:style>
    <style:style style:name="P142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43" style:parent-style-name="eltit1" style:family="text">
      <style:text-properties style:font-name="Arial" style:font-name-complex="Arial" style:font-size-complex="10pt"/>
    </style:style>
    <style:style style:name="P144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45" style:parent-style-name="eltit1" style:family="text">
      <style:text-properties style:font-name="Arial" style:font-name-complex="Arial" style:font-size-complex="10pt"/>
    </style:style>
    <style:style style:name="T146" style:parent-style-name="eltit1" style:family="text">
      <style:text-properties style:font-name="Arial" style:font-name-complex="Arial" style:font-size-complex="10pt"/>
    </style:style>
    <style:style style:name="P147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48" style:parent-style-name="eltit1" style:family="text">
      <style:text-properties style:font-name="Arial" style:font-name-complex="Arial" style:font-size-complex="10pt"/>
    </style:style>
    <style:style style:name="P149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50" style:parent-style-name="eltit1" style:family="text">
      <style:text-properties style:font-name="Arial" style:font-name-complex="Arial" style:font-size-complex="10pt"/>
    </style:style>
    <style:style style:name="T151" style:parent-style-name="eltit1" style:family="text">
      <style:text-properties style:font-name="Arial" style:font-name-complex="Arial" style:font-size-complex="10pt"/>
    </style:style>
    <style:style style:name="P152" style:parent-style-name="Akapitzlistą" style:family="paragraph">
      <style:paragraph-properties fo:line-height="150%" fo:margin-left="0.25in">
        <style:tab-stops/>
      </style:paragraph-properties>
    </style:style>
    <style:style style:name="T153" style:parent-style-name="eltit1" style:family="text">
      <style:text-properties style:font-name="Arial" style:font-name-complex="Arial" style:font-size-complex="10pt"/>
    </style:style>
    <style:style style:name="T154" style:parent-style-name="Domyślnaczcionkaakapitu" style:family="text">
      <style:text-properties style:font-name="Arial" style:font-name-complex="Arial" style:font-size-complex="10pt"/>
    </style:style>
    <style:style style:name="T155" style:parent-style-name="eltit1" style:family="text">
      <style:text-properties style:font-name="Arial" style:font-name-complex="Arial" style:font-size-complex="10pt"/>
    </style:style>
    <style:style style:name="T156" style:parent-style-name="eltit1" style:family="text">
      <style:text-properties style:font-name="Arial" style:font-name-complex="Arial" style:font-size-complex="10pt"/>
    </style:style>
    <style:style style:name="P15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complex="Arial" fo:font-weight="bold" style:font-weight-asian="bold"/>
    </style:style>
    <style:style style:name="T161" style:parent-style-name="eltit1" style:family="text">
      <style:text-properties style:font-name="Arial" style:font-name-complex="Arial"/>
    </style:style>
    <style:style style:name="T162" style:parent-style-name="eltit1" style:family="text">
      <style:text-properties style:font-name="Arial" style:font-name-complex="Arial"/>
    </style:style>
    <style:style style:name="T163" style:parent-style-name="eltit1" style:family="text">
      <style:text-properties style:font-name="Arial" style:font-name-complex="Arial" fo:font-weight="bold" style:font-weight-asian="bold"/>
    </style:style>
    <style:style style:name="T164" style:parent-style-name="eltit1" style:family="text">
      <style:text-properties style:font-name="Arial" style:font-name-complex="Arial"/>
    </style:style>
    <style:style style:name="P16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6" style:parent-style-name="eltit1" style:family="text">
      <style:text-properties style:font-name="Arial" style:font-name-complex="Arial"/>
    </style:style>
    <style:style style:name="T167" style:parent-style-name="eltit1" style:family="text">
      <style:text-properties style:font-name="Arial" style:font-name-complex="Arial"/>
    </style:style>
    <style:style style:name="P16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9" style:parent-style-name="eltit1" style:family="text">
      <style:text-properties style:font-name="Arial" style:font-name-complex="Arial"/>
    </style:style>
    <style:style style:name="P17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71" style:parent-style-name="eltit1" style:family="text">
      <style:text-properties style:font-name="Arial" style:font-name-complex="Arial"/>
    </style:style>
    <style:style style:name="T172" style:parent-style-name="eltit1" style:family="text">
      <style:text-properties style:font-name="Arial" style:font-name-complex="Arial"/>
    </style:style>
    <style:style style:name="P17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74" style:parent-style-name="eltit1" style:family="text">
      <style:text-properties style:font-name="Arial" style:font-name-complex="Arial"/>
    </style:style>
    <style:style style:name="T175" style:parent-style-name="eltit1" style:family="text">
      <style:text-properties style:font-name="Arial" style:font-name-complex="Arial"/>
    </style:style>
    <style:style style:name="P17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77" style:parent-style-name="eltit1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18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eltit1" style:family="text">
      <style:text-properties style:font-name="Arial" style:font-name-complex="Arial"/>
    </style:style>
    <style:style style:name="T184" style:parent-style-name="eltit1" style:family="text">
      <style:text-properties style:font-name="Arial" style:font-name-complex="Arial"/>
    </style:style>
    <style:style style:name="P18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eltit1" style:family="text">
      <style:text-properties style:font-name="Arial" style:font-name-complex="Arial"/>
    </style:style>
    <style:style style:name="P190" style:parent-style-name="Standard" style:family="paragraph">
      <style:paragraph-properties fo:text-align="center" fo:line-height="150%"/>
    </style:style>
    <style:style style:name="T191" style:parent-style-name="eltit1" style:family="text">
      <style:text-properties style:font-name="Arial" style:font-name-complex="Arial" fo:font-weight="bold" style:font-weight-asian="bold"/>
    </style:style>
    <style:style style:name="P192" style:parent-style-name="Textbody" style:family="paragraph">
      <style:paragraph-properties fo:text-align="center"/>
    </style:style>
    <style:style style:name="T193" style:parent-style-name="eltit1" style:family="text">
      <style:text-properties style:font-name="Arial" style:font-name-complex="Arial" fo:font-weight="bold" style:font-weight-asian="bold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 style:font-name-complex="Arial" fo:font-weight="bold" style:font-weight-asian="bold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P20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eltit1" style:family="text">
      <style:text-properties style:font-name="Arial" style:font-name-complex="Arial"/>
    </style:style>
    <style:style style:name="T203" style:parent-style-name="eltit1" style:family="text">
      <style:text-properties style:font-name="Arial" style:font-name-complex="Arial"/>
    </style:style>
    <style:style style:name="P204" style:parent-style-name="Standard" style:family="paragraph">
      <style:paragraph-properties fo:text-align="center" fo:line-height="150%"/>
    </style:style>
    <style:style style:name="T205" style:parent-style-name="eltit1" style:family="text">
      <style:text-properties style:font-name="Arial" style:font-name-complex="Arial" fo:font-weight="bold" style:font-weight-asian="bold"/>
    </style:style>
    <style:style style:name="P206" style:parent-style-name="Textbody" style:family="paragraph">
      <style:paragraph-properties fo:text-align="center"/>
    </style:style>
    <style:style style:name="T207" style:parent-style-name="eltit1" style:family="text">
      <style:text-properties style:font-name="Arial" style:font-name-complex="Arial" fo:font-weight="bold" style:font-weight-asian="bold"/>
    </style:style>
    <style:style style:name="P208" style:parent-style-name="Textbody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10" style:parent-style-name="Domyślnaczcionkaakapitu" style:family="text">
      <style:text-properties style:font-name="Arial" style:font-name-complex="Arial" fo:font-size="10pt" style:font-size-asian="10pt"/>
    </style:style>
    <style:style style:name="T211" style:parent-style-name="Domyślnaczcionkaakapitu" style:family="text">
      <style:text-properties style:font-name="Arial" style:font-name-complex="Arial" fo:font-size="10pt" style:font-size-asian="10pt"/>
    </style:style>
    <style:style style:name="P2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Textbody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32" style:parent-style-name="Textbody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234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235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236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237" style:parent-style-name="Textbody" style:family="paragraph">
      <style:paragraph-properties fo:text-align="justify"/>
    </style:style>
    <style:style style:name="T238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239" style:parent-style-name="Domyślnaczcionkaakapitu" style:family="text">
      <style:text-properties style:font-name="Arial" style:font-name-complex="Arial" fo:font-size="10pt" style:font-size-asian="10pt"/>
    </style:style>
    <style:style style:name="T240" style:parent-style-name="Domyślnaczcionkaakapitu" style:family="text">
      <style:text-properties style:font-name="Arial" style:font-name-complex="Arial" fo:font-size="10pt" style:font-size-asian="10pt"/>
    </style:style>
    <style:style style:name="T241" style:parent-style-name="Domyślnaczcionkaakapitu" style:family="text">
      <style:text-properties style:font-name="Arial" style:font-name-complex="Arial" fo:font-size="10pt" style:font-size-asian="10pt"/>
    </style:style>
    <style:style style:name="P242" style:parent-style-name="Textbody" style:family="paragraph">
      <style:paragraph-properties fo:text-align="justify"/>
    </style:style>
    <style:style style:name="T243" style:parent-style-name="Domyślnaczcionkaakapitu" style:family="text">
      <style:text-properties style:font-name="Arial" style:font-name-complex="Arial" style:font-weight-complex="bold" fo:color="#000000" fo:font-size="10pt" style:font-size-asian="10pt"/>
    </style:style>
    <style:style style:name="T244" style:parent-style-name="Domyślnaczcionkaakapitu" style:family="text">
      <style:text-properties style:font-name="Arial" style:font-name-complex="Arial" fo:color="#000000" fo:font-size="10pt" style:font-size-asian="10pt"/>
    </style:style>
    <style:style style:name="P2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Arial" style:font-name-complex="Arial" fo:font-weight="bold" style:font-weight-asian="bold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eltit1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/>
    </style:style>
    <style:style style:name="P253" style:parent-style-name="Nagłówek1" style:family="paragraph">
      <style:paragraph-properties fo:line-height="150%"/>
      <style:text-properties style:font-name="Arial" style:font-name-complex="Arial"/>
    </style:style>
    <style:style style:name="P2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P259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260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261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262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2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="Arial" style:font-name-complex="Arial" fo:font-weight="bold" style:font-weight-asian="bold"/>
    </style:style>
    <style:style style:name="T267" style:parent-style-name="Domyślnaczcionkaakapitu" style:family="text">
      <style:text-properties style:font-name="Arial" style:font-name-complex="Arial"/>
    </style:style>
    <style:style style:name="P2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0" style:parent-style-name="Standard" style:family="paragraph">
      <style:paragraph-properties fo:text-align="justify" fo:line-height="150%">
        <style:tab-stops>
          <style:tab-stop style:type="left" style:position="4.4361in"/>
        </style:tab-stops>
      </style:paragraph-properties>
    </style:style>
    <style:style style:name="T271" style:parent-style-name="Domyślnaczcionkaakapitu" style:family="text">
      <style:text-properties style:font-name="Arial" style:font-name-complex="Arial" fo:font-weight="bold" style:font-weight-asian="bold"/>
    </style:style>
    <style:style style:name="T272" style:parent-style-name="Domyślnaczcionkaakapitu" style:family="text">
      <style:text-properties style:font-name="Arial" style:font-name-complex="Arial"/>
    </style:style>
    <style:style style:name="P2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Arial" style:font-name-complex="Arial" fo:font-weight="bold" style:font-weight-asian="bold"/>
    </style:style>
    <style:style style:name="T277" style:parent-style-name="Domyślnaczcionkaakapitu" style:family="text">
      <style:text-properties style:font-name="Arial" style:font-name-complex="Arial" fo:font-weight="bold" style:font-weight-asian="bold"/>
    </style:style>
    <style:style style:name="T278" style:parent-style-name="Domyślnaczcionkaakapitu" style:family="text">
      <style:text-properties style:font-name="Arial" style:font-name-complex="Arial"/>
    </style:style>
    <style:style style:name="P2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PROGRAM OPIEKI NAD ZWIERZĘTAMI BEZDOMNYMI</text:p>
      <text:p text:style-name="P3">ORAZ ZAPOBIEGANIA BEZDOMNOŚCI ZWIERZĄT</text:p>
      <text:p text:style-name="P4">W GMINIE I MIEŚCIE SZADEK</text:p>
      <text:p text:style-name="P5"><text:span text:style-name="T6">NA ROK 2023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Gmina i Miasto Szadek</text:p>
      <text:p text:style-name="P19">ul. Warszawska 3</text:p>
      <text:p text:style-name="P20">98-240 Szadek <text:s/></text:p>
      <text:p text:style-name="P21"/>
      <text:p text:style-name="P22"/>
      <text:p text:style-name="P23">Burmistrz Gminy i Miasta Szadek</text:p>
      <text:p text:style-name="P24">Artur Ławniczak</text:p>
      <text:p text:style-name="P25"/>
      <text:p text:style-name="P26"/>
      <text:p text:style-name="P27"/>
      <text:p text:style-name="P28"/>
      <text:p text:style-name="P29"/>
      <text:p text:style-name="P30"/>
      <text:p text:style-name="P31">Opracowali:</text:p>
      <text:p text:style-name="P32">Urząd Gminy i Miasta Szadek</text:p>
      <text:p text:style-name="P33">Dominika Krawczyk</text:p>
      <text:p text:style-name="P34">Zbigniew Augustyniak</text:p>
      <text:p text:style-name="P35"/>
      <text:p text:style-name="P36"/>
      <text:p text:style-name="P37"/>
      <text:p text:style-name="P38"><text:s/>Styczeń 2023 r.</text:p>
      <text:p text:style-name="P39"/>
      <text:p text:style-name="P40"/>
      <text:p text:style-name="P41"/>
      <text:p text:style-name="P42"/>
      <text:p text:style-name="P43">Rozdział 1</text:p>
      <text:p text:style-name="P44">Przedmiot opracowania</text:p>
      <text:p text:style-name="P45"><text:span text:style-name="T46"><text:s text:c="6"/>§ 1.</text:span><text:span text:style-name="T47">1. Przedmiotem niniejszego opracowania</text:span><text:span text:style-name="T48"><text:s/>jest „Program opieki nad zwierzętami bezdomnymi oraz zapobiegania bezdomności zwierząt w Gminie i Mieście Szadek na rok 2023”. <text:s text:c="4"/></text:span></text:p>
      <text:p text:style-name="P49">2. Zgodnie z art. 11a ust. 7 ustawy z dnia 21 sierpnia 1997 r. o ochronie zwierząt (Dz. U. z 2022, poz. 572) projekt programu został zaopiniowany przez wskazane w wymienionym ustępie podmioty.</text:p>
      <text:p text:style-name="P50">Rozdział 2</text:p>
      <text:p text:style-name="P51">Zakres Programu</text:p>
      <text:p text:style-name="P52"><text:span text:style-name="T53"><text:s text:c="7"/>§ 2.</text:span><text:span text:style-name="T54"><text:s/>Zakres niniejszego Programu odpowiada art. 11a ust. 2 ustawy z dnia 21 sierpnia<text:s/></text:span><text:span text:style-name="T55"><text:line-break/></text:span><text:span text:style-name="T56">1997 r. o ochronie zwierząt (Dz. U. z 2022, poz. 572) i obejmuje:</text:span></text:p>
      <text:p text:style-name="P57">1) zapewnienie bezdomnym zwierzętom z terenu Gminy i Miasta Szadek miejsca w schronisku dla zwierząt;</text:p>
      <text:list text:style-name="LFO14" text:continue-numbering="true">
        <text:list-item>
          <text:p text:style-name="P58">opiekę nad wolno żyjącymi kotami, w tym ich dokarmianie;</text:p>
        </text:list-item>
        <text:list-item>
          <text:p text:style-name="P59">zapewnienie bezpieczeństwa mieszkańcom Gminy i Miasta Szadek poprzez odławianie bezdomnych zwierząt;</text:p>
        </text:list-item>
        <text:list-item>
          <text:p text:style-name="P60">zmniejszenie populacji bezdomnych zwierząt poprzez:</text:p>
          <text:list text:continue-numbering="true">
            <text:list-item>
              <text:p text:style-name="P61">obligatoryjną sterylizację albo kastrację zwierząt w schroniskach dla zwierząt,</text:p>
            </text:list-item>
            <text:list-item>
              <text:p text:style-name="P62">poszukiwanie właścicieli dla bezdomnych zwierząt;</text:p>
            </text:list-item>
            <text:list-item>
              <text:p text:style-name="P63">wprowadzenie programu adopcji zwierząt,</text:p>
            </text:list-item>
            <text:list-item>
              <text:p text:style-name="P64">usypianie ślepych miotów;</text:p>
            </text:list-item>
          </text:list>
        </text:list-item>
        <text:list-item>
          <text:p text:style-name="P65">wskazanie gospodarstwa rolnego w celu zapewnienia miejsca dla zwierząt gospodarskich;</text:p>
        </text:list-item>
        <text:list-item>
          <text:p text:style-name="P66">zapewnienie całodobowej opieki weterynaryjnej w przypadkach zdarzeń drogowych z udziałem zwierząt.</text:p>
        </text:list-item>
      </text:list>
      <text:p text:style-name="P67">Rozdział 3</text:p>
      <text:p text:style-name="P68">Cele Programu</text:p>
      <text:p text:style-name="P69"><text:span text:style-name="T70"><text:s text:c="7"/>§ 3.</text:span><text:span text:style-name="T71"><text:s/>Celem niniejszego programu jest:</text:span></text:p>
      <text:p text:style-name="P72">1) zapewnienie opieki bezdomnym zwierzętom oraz zapobieganie bezdomności zwierząt;</text:p>
      <text:p text:style-name="P73">2) ograniczenie populacji bezdomnych zwierząt;</text:p>
      <text:p text:style-name="P74">3) zapewnienie bezpieczeństwa mieszkańcom Gminy i Miasta Szadek;</text:p>
      <text:p text:style-name="P75">4) edukacja mieszkańców Gminy i Miasta Szadek w zakresie zasad humanitarnego traktowania zwierząt oraz obowiązków właścicieli wobec zwierząt domowych. <text:s/></text:p>
      <text:p text:style-name="P76">Rozdział 4</text:p>
      <text:p text:style-name="P77">Odpowiedzialność za działania związane z realizacją programu</text:p>
      <text:p text:style-name="P78"><text:span text:style-name="T79"><text:s text:c="5"/>§ 4.</text:span><text:span text:style-name="T80"><text:s/></text:span><text:span text:style-name="T81">Działania związane z realizacją Programu prowadzą:</text:span></text:p>
      <text:list text:style-name="WWNum10">
        <text:list-item text:start-value="1">
          <text:p text:style-name="P82">Gmina i Miasto Szadek;</text:p>
        </text:list-item>
        <text:list-item>
          <text:p text:style-name="P83"><text:span text:style-name="T84">Schronisko<text:s/></text:span><text:span text:style-name="T85">dla bezdomnych zwierząt w Bolesławiu, ul. Parkowa 60, 32-329 Bolesław prowadzone przez JUKO sp. z o. o. , ul. Piłsudskiego 54/40, 42-400 Zawiercie;</text:span></text:p>
        </text:list-item>
        <text:list-item>
          <text:p text:style-name="P86"><text:span text:style-name="T87">Gabinet Weterynaryjny, ul. Łanowa 1, 98-240 Szadek;</text:span></text:p>
        </text:list-item>
        <text:list-item>
          <text:p text:style-name="P88"><text:span text:style-name="T89">Przychodnia Weterynaryjna GlobalWet Szadek Rafał Nowak,<text:s/></text:span><text:span text:style-name="T90">ul. Wilamowska 11, 98- 240 Szadek;</text:span></text:p>
        </text:list-item>
        <text:list-item>
          <text:p text:style-name="P91"><text:span text:style-name="T92">gospodarstwo rolne zlokalizowane pod adresem: Szadek ul. Aleje 3-go Maja 8;</text:span></text:p>
        </text:list-item>
        <text:list-item>
          <text:p text:style-name="P93"><text:span text:style-name="T94">organizacje społeczne, stowarzyszenia, fundacje, których statutowym celem działania jest przeciwdziałanie bezdomności zwierząt we współpracy z or</text:span><text:span text:style-name="T95">ganami gminy:</text:span></text:p>
        </text:list-item>
      </text:list>
      <text:p text:style-name="P96">- Fundacja Izy Milińskiej „KOCIA MAMA”, ul. Pryncypalna 56, 93-379 Łódź,</text:p>
      <text:p text:style-name="P97">- Towarzystwo Opieki nad Zwierzętami w Polsce, Zarząd Okręgu Częstochowa, Koło w Zduńskiej Woli, ul. Reja 11 B, 98-220 Zduńska Wola;</text:p>
      <text:list text:style-name="WWNum10" text:continue-numbering="true">
        <text:list-item>
          <text:p text:style-name="P98">społeczni opiekunowie wolno żyjących<text:s/>kotów;</text:p>
        </text:list-item>
        <text:list-item>
          <text:p text:style-name="P99"><text:span text:style-name="T100">dzierżawcy obwodów łowieckich na terenie Gminy i Miasta Szadek:</text:span></text:p>
        </text:list-item>
      </text:list>
      <text:p text:style-name="P101"><text:span text:style-name="T102">- Wojskowe Koło Łowieckie nr 268 „Orzeł”, ul. Zachodnia 53, 91-063 Łódź,</text:span></text:p>
      <text:p text:style-name="P103"><text:span text:style-name="T104">- Koło Łowieckie „Bażant”, ul. Zachodnia 53, 91-063 Łódź,</text:span></text:p>
      <text:p text:style-name="P105"><text:span text:style-name="T106">- Koło Łowieckie nr 6 „Nemrod”, ul. Zapaśnicza 57, 94</text:span><text:span text:style-name="T107">-122 Łódź,</text:span></text:p>
      <text:p text:style-name="P108"><text:span text:style-name="T109">- Koło Łowieckie „Ponowa”, Wrzeszczewice 42, 98-100 Łask,</text:span></text:p>
      <text:p text:style-name="P110"><text:span text:style-name="T111">- Koło Łowieckie nr 1 „Rogacz”, ul. Zachodnia 53, 91-063 Łódź,</text:span></text:p>
      <text:p text:style-name="P112"><text:span text:style-name="T113">- Koło Łowieckie nr 22 „Słonka” w Wierzchach z siedziba w Pudłowie Nowym, 99-200 Poddębice,</text:span></text:p>
      <text:p text:style-name="P114"><text:span text:style-name="T115">- Koło Łowieckie nr 32 „Wodnik”,</text:span><text:span text:style-name="T116"><text:s/>ul. Wołodyjowskiego 28, 98-200 Sieradz,</text:span></text:p>
      <text:p text:style-name="P117"><text:span text:style-name="T118">- Wojskowe Koło Łowieckie nr 421 „Dzik”, ul. Zachodnia 53, 91-063 Łódź.</text:span></text:p>
      <text:p text:style-name="P119">Rozdział 5</text:p>
      <text:p text:style-name="P120">Wyjaśnienia</text:p>
      <text:p text:style-name="P121"><text:span text:style-name="T122"><text:s text:c="8"/>§ 5.<text:s/></text:span><text:span text:style-name="T123">Ilekroć w Programie jest mowa o:</text:span></text:p>
      <text:p text:style-name="P124"><text:span text:style-name="T125"><text:s/>1) „</text:span><text:span text:style-name="T126">Gminie”, należy przez to rozumieć Gminę i Miasto Szadek;</text:span></text:p>
      <text:p text:style-name="P127"><text:span text:style-name="T128"><text:s/>2) „</text:span><text:span text:style-name="T129">Schronisku”, należy przez to rozumieć Schronisko dla bezdomnych zwierząt w Bolesławiu, ul. Parkowa 60, 32-329 Bolesław prowadzone przez JUKO sp. z o. o. , ul. Piłsudskiego 54/40, 42-400 Zawiercie.</text:span></text:p>
      <text:p text:style-name="P130">Rozdział 6</text:p>
      <text:p text:style-name="P131">Zapobieganie bezdomności zwierząt poprzez zapewnienie zwierzętom miejsca w schronisku</text:p>
      <text:p text:style-name="P132"><text:span text:style-name="T133"><text:s text:c="6"/>§ 6.<text:s/></text:span><text:span text:style-name="T134">Bezdomne zwierzęta znajdujące się na terenie Gminy będą:</text:span></text:p>
      <text:list text:style-name="WWNum12">
        <text:list-item text:start-value="1">
          <text:p text:style-name="P135"><text:span text:style-name="T136">odławiane w sposób stały przez pracowników Schroniska;</text:span></text:p>
        </text:list-item>
        <text:list-item>
          <text:p text:style-name="P137"><text:span text:style-name="T138">odłowione zwierzęta będą umieszczone w Schronisku;</text:span></text:p>
        </text:list-item>
        <text:list-item>
          <text:p text:style-name="P139"><text:span text:style-name="T140">odławianie bezdomnych zwierząt z terenu<text:s/></text:span><text:span text:style-name="T141">Gminy będzie prowadzone w sposób stały;</text:span></text:p>
        </text:list-item>
        <text:list-item>
          <text:p text:style-name="P142"><text:span text:style-name="T143">odławiane w sposób stały będą także zwierzęta, które w wyniku zdarzeń losowych utraciły właściciela (np. w wyniku wypadku, zgonu właściciela lub pobytu w szpitalu);</text:span></text:p>
        </text:list-item>
        <text:list-item>
          <text:p text:style-name="P144"><text:span text:style-name="T145">w okresie przebywania zwierząt w schronisku poszuki</text:span><text:span text:style-name="T146">wani będą właściciele, bądź osoby zainteresowane ich adopcją;</text:span></text:p>
        </text:list-item>
        <text:list-item>
          <text:p text:style-name="P147"><text:span text:style-name="T148">odłowione zwierzęta będą miały zapewnioną stałą opiekę lekarza weterynarii, wyżywienie i schronienie w schronisku;</text:span></text:p>
        </text:list-item>
        <text:list-item>
          <text:p text:style-name="P149"><text:span text:style-name="T150">schronisko dla zwierząt przeprowadzało będzie obowiązkową sterylizację, bądź ka</text:span><text:span text:style-name="T151">strację bezdomnych zwierząt oraz ich znakowanie specjalnym urządzeniem elektronicznym (czipem);</text:span></text:p>
        </text:list-item>
        <text:list-item>
          <text:p text:style-name="P152"><text:span text:style-name="T153">w Urzędzie Gminy uruchomiono specjalne numery telefonów (</text:span><text:span text:style-name="T154">tel. 43 82- 16-811 oraz 609 335 838, 603 237 555</text:span><text:span text:style-name="T155">), na które można kierować zgłoszenie w sprawie bezdomn</text:span><text:span text:style-name="T156">ego zwierzęcia znajdującego się na terenie gminy.</text:span></text:p>
        </text:list-item>
      </text:list>
      <text:p text:style-name="P157">Rozdział 7</text:p>
      <text:p text:style-name="P158">Zapobieganie bezdomności zwierząt poprzez ich sterylizację, kastrację, znakowanie<text:s/><text:line-break/>i usypianie ślepych miotów</text:p>
      <text:p text:style-name="P159"><text:span text:style-name="T160"><text:s text:c="5"/>§ 7.1.<text:s/></text:span><text:span text:style-name="T161">W celu przeciwdziałania niekontrolowanemu rozwojowi populacji zwierząt or</text:span><text:span text:style-name="T162">az zapobieganiu ich bezdomności Gmina wprowadza prewencyjne działanie poprzez</text:span><text:span text:style-name="T163"><text:s/></text:span><text:span text:style-name="T164">dofinansowanie do sterylizacji lub kastracji psów/kotów właścicielskich na terenie Gminy na następujących zasadach:</text:span></text:p>
      <text:list text:style-name="WWNum9">
        <text:list-item text:start-value="1">
          <text:p text:style-name="P165"><text:span text:style-name="T166">z programu dofinansowania do sterylizacji lub kastracji zwierz</text:span><text:span text:style-name="T167">ąt właścicielskich może skorzystać właściciel każdego <text:s/>psa/kota jeżeli mieszka na terenie Gminy;</text:span></text:p>
        </text:list-item>
        <text:list-item>
          <text:p text:style-name="P168"><text:span text:style-name="T169">właściciel zwierzęcia musi wyrazić zgodę na wykonanie zabiegu;</text:span></text:p>
        </text:list-item>
        <text:list-item>
          <text:p text:style-name="P170"><text:span text:style-name="T171">w celu skorzystania z dofinansowania do sterylizacji lub kastracji <text:s/>psa/kota właściciel zwierzęc</text:span><text:span text:style-name="T172">ia składa wniosek do Urzędu Gminy i Miasta w Szadku, ul. Warszawska 3, 98- 240 Szadek;</text:span></text:p>
        </text:list-item>
        <text:list-item>
          <text:p text:style-name="P173"><text:span text:style-name="T174">po zakwalifikowaniu wniosku, właściciel <text:s/>zwierzęcia ma obowiązek zgłoszenia się do wskazanego przez Gminę gabinetu weterynarii - Przychodnia Weterynaryjna GlobalWet<text:s/></text:span><text:span text:style-name="T175">Szadek Rafał Nowak, ul. Wilamowska 11, 98- 240 Szadek;</text:span></text:p>
        </text:list-item>
        <text:list-item>
          <text:p text:style-name="P176"><text:span text:style-name="T177">właścicielom<text:s/></text:span><text:span text:style-name="T178">zwierząt domowych psów/kotów, którzy zgłoszą chęć dokonania zabiegu sterylizacji lub kastracji posiadanego zwierzęcia, Gmina dofinansuje jego wykonanie 50% kosztów zabiegu;</text:span></text:p>
        </text:list-item>
        <text:list-item>
          <text:p text:style-name="P179">decyzję o wykonaniu zabiegu sterylizacji lub kastracji ostatecznie podejmuje lekarz weterynarii;</text:p>
        </text:list-item>
        <text:list-item>
          <text:p text:style-name="P180">szczegółowe uwarunkowania zasad sterylizacji <text:s/>i kastracji psów/kotów właścicielskich określać będzie Zarządzenie Burmistrza Gminy i Miasta Szadek.</text:p>
        </text:list-item>
      </text:list>
      <text:p text:style-name="P181"><text:span text:style-name="T182">2.<text:s/></text:span><text:span text:style-name="T183">W 2023 roku Gmina nie na</text:span><text:span text:style-name="T184">kłada na mieszkańców Gminy obowiązku znaczenia zwierząt domowych.</text:span></text:p>
      <text:p text:style-name="P185">3. Gmina finansuje koszty usypiania ślepych miotów.</text:p>
      <text:p text:style-name="P186"><text:span text:style-name="T187">4. Decyzje o uśpieniu ślepych miotów podjąć może tylko lekarz weterynarii we wskazanych prawem okolicznościach. Podmiotami realizującymi d</text:span><text:span text:style-name="T188">ziałania w zakresie usypiania ślepych miotów będą: Schronisko</text:span><text:span text:style-name="T189">, Gabinet Weterynaryjny, ul. Łanowa 1, 98-240 Szadek.</text:span></text:p>
      <text:p text:style-name="P190"><text:span text:style-name="T191">Rozdział 8</text:span></text:p>
      <text:p text:style-name="P192"><text:span text:style-name="T193">Poszukiwanie właścicieli dla bezdomnych zwierząt</text:span></text:p>
      <text:p text:style-name="P194"><text:span text:style-name="T195"><text:s text:c="7"/>§ 8.1<text:s/></text:span><text:span text:style-name="T196">Poszukiwanie właścicieli dla bezdomnych zwierząt jest realizowane pr</text:span><text:span text:style-name="T197">zez Schronisko i Gminę poprzez przekazywanie zwierząt przebywających w Schronisku do adopcji, prowadzenie galerii zdjęć zwierząt przeznaczonych do adopcji na stronach internetowych w tym na portalach społecznościowych Schroniska i Gminy oraz współpracę w z</text:span><text:span text:style-name="T198">akresie znajdowania nowych opiekunów z organizacjami społecznymi, których statutowym celem działania jest <text:s/>ochrona zwierząt: Fundacja Izy Milińskiej „KOCIA MAMA”, ul. Pryncypalna 56, 93-379 Łódź oraz Towarzystwo Opieki nad Zwierzętami w Polsce, Zarząd Okrę</text:span><text:span text:style-name="T199">gu Częstochowa, Koło w Zduńskiej Woli, ul. Reja 11 B, 98-220 Zduńska Wola.</text:span></text:p>
      <text:p text:style-name="P200">2. W przypadku zwierząt oznakowanych elektronicznie Schronisko podejmuje próbę ustalenia dotychczasowego właściciela poprzez sprawdzenie zapisanych w bazie danych identyfikujących właściciela oraz nawiązanie z nim kontaktu w celu odebrania zgubionego zwierzęcia.</text:p>
      <text:p text:style-name="P201"><text:span text:style-name="T202">3. Zwierzęta przebywające w Schronisku mogą być przekazane do adopcji po odbyciu 14 dniowej kwarantanny i po przeprowadzeniu zabiegów lekarsko-weterynaryjnych zgodnie z regul</text:span><text:span text:style-name="T203">aminem Schroniska.</text:span></text:p>
      <text:p text:style-name="P204"><text:span text:style-name="T205">Rozdział 9</text:span></text:p>
      <text:p text:style-name="P206"><text:span text:style-name="T207">Program adopcji zwierząt</text:span></text:p>
      <text:p text:style-name="P208"><text:span text:style-name="T209"><text:s text:c="9"/>§ 9.1.</text:span><text:span text:style-name="T210"><text:s/>Burmistrz Gminy i Miasta Szadek prowadzi „Program adopcji zwierząt” skierowany do mieszkańców Gminy i Miasta Szadek, którzy adoptują psa lub kota ze Schroniska, z którym Gmina ma<text:s/></text:span><text:span text:style-name="T211">podpisaną umowę.</text:span></text:p>
      <text:p text:style-name="P212">2. Program polega na przyznaniu rekompensaty części kosztów utrzymania zwierząt w wysokości 1000 zł w przypadku adopcji jednego psa oraz w wysokości 500 zł w przypadku <text:s/>adopcji jednego kota. W/w rekompensata jest przyznawana jednorazowo na<text:s/>adoptowane zwierzę i musi zostać przeznaczona na zakup karmy, akcesoriów, zabiegów <text:s/>weterynaryjnych.</text:p>
      <text:p text:style-name="P213">3. Rekompensata,<text:s/>o której mowa w ust. 2 wypłacana będzie adoptującemu w dwóch równych ratach, w okresie do 12 miesięcy od daty podpisania umowy adopcyjnej<text:s/>z Gminą.</text:p>
      <text:p text:style-name="P214">Warunkiem wypłacenia rekompensaty jest przedstawienie faktur za zakup karmy, akcesoriów dla zwierząt i wykonaniu zabiegów weterynaryjnych.</text:p>
      <text:p text:style-name="P215">4. Wprowadza się ograniczenie wysokości rekompensaty wypłacanej w ramach kampanii adopcyjnej.<text:s/>Zwierzę może adoptować osoba pełnoletnia przy czym maksymalna liczba zwierząt adoptowanych w jednym gospodarstwie domowym wynosi 2 psy i 2 koty.</text:p>
      <text:p text:style-name="P216">5. Wymagania stawiane adoptującemu :</text:p>
      <text:p text:style-name="P217">1) zapewnienie zwierzęciu właściwej opieki, humanitarnego traktowania i właściwych warunków utrzymania;</text:p>
      <text:p text:style-name="P218">2) zapewnienie zwierzęciu opieki weterynaryjnej w razie choroby oraz profilaktycznych szczepień ochronnych i zabiegów weterynaryjnych;</text:p>
      <text:p text:style-name="P219">3) nie sprzedawanie ani nie przekazywanie zwierzęcia innej osobie, a o jego zaginięciu <text:s/>lub padnięciu wraz z wyjaśnieniem okoliczności lub zaświadczeniem lekarza weterynarii, powiadomić <text:s/>Gminę.</text:p>
      <text:p text:style-name="P220">6. Gmina zastrzega sobie prawo do kontroli wymagań określonych w ust. 5 poprzez sprawdzenie przed i po podpisaniu umowy adopcyjnej warunków w jakich przebywać będzie lub przebywa adoptowane zwierzę.</text:p>
      <text:p text:style-name="P221">7. W przypadku, gdy kontrola wykaże, że któryś z wymogów określonych w ust. 5 nie został spełniony, Gmina ma prawo żądać zwrotu całej wypłaconej dotychczas rekompensaty oraz zabrać zwierzę.</text:p>
      <text:p text:style-name="P222">8. Gmina i Miasto Szadek odmówi<text:s/>oddania zwierzęcia do adopcji jeżeli wnioskujący o adopcję nie gwarantuje spełnienia wymagań określonych w ust. 5</text:p>
      <text:p text:style-name="P223">9. Przy realizacji „Programu adopcji zwierząt” Gmina będzie współpracowała z organizacjami społecznym, których statutowym celem działania jest<text:s/>ochrona zwierząt: Fundacja Izy Milińskiej „KOCIA MAMA”, ul. Pryncypalna 56, 93-379 Łódź, i Towarzystwo Opieki nad Zwierzętami w Polsce, Zarząd Okręgu Częstochowa, Koło w Zduńskiej Woli, ul. Reja 11 B, 98-220 Zduńska Wola. Współpraca polegać będzie na udziale organizacji w kontroli wymagań określonych w ust. 5</text:p>
      <text:p text:style-name="P224">10. Szczegółowe kwestie dotyczące adopcji zwierząt reguluje umowa adopcyjna.</text:p>
      <text:p text:style-name="P225">Rozdział 10</text:p>
      <text:p text:style-name="P226">Opieka nad wolno żyjącymi kotami, w tym dokarmianie ich</text:p>
      <text:p text:style-name="P227"><text:span text:style-name="T228"><text:s text:c="7"/>§ 10.1</text:span><text:span text:style-name="T229"><text:s/>Gmina sprawuje opiekę nad wolno żyjącymi<text:s/></text:span><text:span text:style-name="T230">kotami i ponosi koszty z tym związane ze środków budżetu Gminy. W tym celu Gmina może podjąć współpracę ze społecznymi opiekunami wolno żyjących kotów. Opieka nad wolno żyjącymi kotami na terenie Gminy obejmuje:</text:span></text:p>
      <text:list text:style-name="WWNum7">
        <text:list-item text:start-value="1">
          <text:p text:style-name="P231">ustalenie miejsc, w których przebywają koty<text:s/>wolno żyjące oraz liczby zwierząt, na podstawie zgłoszeń mieszkańców;</text:p>
        </text:list-item>
        <text:list-item>
          <text:p text:style-name="P232">tworzenie i prowadzenie rejestru społecznych opiekunów kotów wolno żyjących.</text:p>
        </text:list-item>
      </text:list>
      <text:p text:style-name="P233">Współpraca ze społecznymi opiekunami kotów wolno żyjących oraz organizacjami, których statutowym celem działania jest ochrona zwierząt (Fundacja Izy Milińskiej „KOCIA MAMA”, ul. Pryncypalna 56, 93-379 Łódź oraz Towarzystwo Opieki nad Zwierzętami w Polsce, Zarząd Okręgu Częstochowa, Koło w Zduńskiej Woli, ul. Reja 11 B, 98-220 Zduńska Wola) będzie odbywać się w oparciu o pisemne potwierdzenie wydane przez przedstawiciela gminy oraz regulamin zakupu i bezpłatnego wydawania karmy dla kotów wolno żyjących na terenie Gminy i Miasta Szadek zawartym w <text:s/>stosownym Zarządzeniu Burmistrza Gminy i Miasta Szadek . Społecznym opiekunem zwierząt musi być osoba pełnoletnia, która wcześniej złożyła do Urzędu Gminy i Miasta w Szadku wniosek o wpisanie do Rejestru społecznych opiekunów kotów wolno żyjących. Opiekunowi nie przysługuje jakiekolwiek wynagrodzenie lub świadczenie z tytułu realizowanego zadania. Opiekun realizuje zadania osobiście. Może powierzyć wykonanie zadanie innej osobie (czasowo w uzasadnionych i losowych przypadkach), lecz w pełni odpowiada za jego wykonanie.</text:p>
      <text:p text:style-name="P234">3) całoroczne dokarmianie przez upoważnionych przez Burmistrza Gminy i Miasta Szadek pracowników Urzędu Gminy i Miasta w Szadku lub opiekunów społecznych wolno żyjących kotów, w miejscach wskazanych przez mieszkańców, co najmniej raz w tygodniu. Koszty zakupu karmy pokrywane będą z budżetu gminy;</text:p>
      <text:p text:style-name="P235">4) w przypadku<text:s/>bezpłatnego przekazania karmy podmiotom, o których mowa w § 10 ust. 1 pkt 2, gmina celem nadzoru i kontroli prowadzi ewidencję wydanego pokarmu;</text:p>
      <text:p text:style-name="P236">5) sterylizację, kastrację wolno żyjących kotów.</text:p>
      <text:p text:style-name="P237"><text:span text:style-name="T238">2.</text:span><text:span text:style-name="T239"><text:s/>Gmina finansuje koszty sterylizacji kotek lub kastracji<text:s/></text:span><text:span text:style-name="T240">kotów wolno żyjących przeprowadzonej przez Przychodnia Weterynaryjna GlobalWet Szadek Rafał Nowak, ul. Wilamowska 11, 98- 240 Szadek. Szczegółowe uwarunkowania zasad sterylizacji kotek i kastracji kotów wolno żyjących określać będzie Zarządzenie Burmistrza</text:span><text:span text:style-name="T241"><text:s/>Gminy i Miasta Szadek.</text:span></text:p>
      <text:p text:style-name="P242"><text:span text:style-name="T243">3.<text:s/></text:span><text:span text:style-name="T244">Regulamin zakupu i bezpłatnego wydawania karmy dla kotów wolno żyjących na terenie Gminy i Miasta Szadek, określi Zarządzenie Burmistrza Gminy i Miasta Szadek.</text:span></text:p>
      <text:p text:style-name="P245">Rozdział 11</text:p>
      <text:p text:style-name="P246">Odławianie bezdomnych zwierząt i obligatoryjna ich sterylizacja lub kastracja</text:p>
      <text:p text:style-name="P247"><text:span text:style-name="T248"><text:s text:c="6"/>§ 11.<text:s/></text:span><text:span text:style-name="T249">W celu zmniejszenia bezdomności zwierząt oraz zapewnienia bezpieczeństwa obywatelom Gminy, podejmowane są akcje odławiania bezdomnych zwierząt, które po przebytej kwarantannie w Schronisku</text:span><text:span text:style-name="T250">,<text:s/></text:span><text:span text:style-name="T251">pozwalającej na odnalezienie właś</text:span><text:span text:style-name="T252">ciciela lub osoby chętnej do adoptowania zwierzęcia, poddawane są obowiązkowej sterylizacji, kastracji i znakowaniu.</text:span></text:p>
      <text:list text:style-name="WWNum2">
        <text:list-item text:start-value="1">
          <text:p text:style-name="P253">Rozdział 12</text:p>
        </text:list-item>
      </text:list>
      <text:p text:style-name="P254">Inne metody zmniejszenia populacji bezdomnych zwierząt na terenie Gminy i Miasta Szadek</text:p>
      <text:p text:style-name="P255"><text:span text:style-name="T256"><text:s text:c="6"/>§ 12.<text:s/></text:span><text:span text:style-name="T257">Urząd Gminy i Miasta Szadek</text:span><text:span text:style-name="T258"><text:s text:c="2"/>promuje działania mające na celu zapobieganie powiększania się populacji bezdomnych zwierząt na jej terenie. W celu zmniejszenia problemu bezdomności podejmowane są starania mające na celu jego rozwiązanie poprzez:</text:span></text:p>
      <text:p text:style-name="P259">1) akcje edukacyjne promujące humanitarne traktowanie zwierząt i propagujące opiekę nad zwierzętami;</text:p>
      <text:p text:style-name="P260">2) zwiększanie świadomość właścicieli zwierząt domowych na temat ich odpowiedzialności za swoje zwierzęta i ich potomstwo (poprzez media);</text:p>
      <text:p text:style-name="P261">3) akcje związane z poszukiwaniami nowych właścicieli<text:s/>dla bezdomnych zwierząt poprzez umieszczanie zdjęć zwierząt na stronie internetowej schroniska / Gminy;</text:p>
      <text:p text:style-name="P262">4) na terenie szkół prowadzone będą akcje zachęcające do zaopiekowania się bezdomnym psem lub kotem.</text:p>
      <text:p text:style-name="P263">Rozdział 13</text:p>
      <text:p text:style-name="P264">Wskazanie gospodarstwa rolnego w celu zapewnienia miejsca dla zwierząt gospodarskich</text:p>
      <text:p text:style-name="P265"><text:span text:style-name="T266"><text:s text:c="6"/>§ 13.<text:s/></text:span><text:span text:style-name="T267">Gmina wskazuje Gospodarstwo rolne zlokalizowane pod adresem: Szadek ul. Aleje 3-go Maja 8.</text:span></text:p>
      <text:p text:style-name="P268">Rozdział 14</text:p>
      <text:p text:style-name="P269">Zapewnienie całodobowej opieki weterynaryjnej<text:s/><text:line-break/><text:s text:c="2"/>w przypadkach zdarzeń drogowych z udziałem zwierząt</text:p>
      <text:p text:style-name="P270"><text:span text:style-name="T271"><text:s text:c="5"/>§ 14.<text:s/></text:span><text:span text:style-name="T272">W celu zapewnienia całodobowej opieki weterynaryjnej w przypadkach zdarzeń drogowych z udziałem zwierząt będą one kierowane do: Gabinetu Weterynaryjnego, ul. Łanowa 1, 98-240 Szadek lub Schroniska.</text:span></text:p>
      <text:p text:style-name="P273">Rozdział 15</text:p>
      <text:p text:style-name="P274">Finansowanie programu</text:p>
      <text:p text:style-name="P275"><text:span text:style-name="T276"><text:s text:c="6"/>§</text:span><text:span text:style-name="T277"><text:s/>15.<text:s/></text:span><text:span text:style-name="T278">Finansowanie przez Gminę zadań realizowanych w ramach niniejszej uchwały limitowane będzie wielkością środków przyznanych na ten cel w uchwale budżetowej Gminy. Na rok 2023 przewiduje ona 112 434,00 zł w tym:</text:span></text:p>
      <text:p text:style-name="P279">1) bieżące utrzymanie bezdomnych zwierząt<text:s/>umieszczonych w schronisku oraz rezerwa na utrzymanie kolejnych bezdomnych zwierząt z terenu gminy, które trafią do schroniska wraz z ich odławianiem – <text:s/>93 234,00 zł określone następująco:</text:p>
      <text:p text:style-name="P280">a) odławianie bezdomnych zwierząt –20 534,00zł,</text:p>
      <text:p text:style-name="P281">b) zapewnienie<text:s/>bezdomnym zwierzętom miejsca w schronisku dla zwierząt oraz rezerwa na utrzymanie kolejnych bezdomnych zwierząt z terenu gminy – 68.000,00 zł,</text:p>
      <text:p text:style-name="P282">c) obligatoryjną kastrację i sterylizację bezdomnych zwierząt w schronisku dla zwierząt – 4 000,00 zł,</text:p>
      <text:p text:style-name="P283">d) poszukiwanie właścicieli dla bezdomnych zwierząt – 700,00 zł,</text:p>
      <text:p text:style-name="P284">2) opieka nad wolno żyjącymi kotami, w tym ich dokarmianie - 10.000,00 zł (w tym: sterylizacja, kastracja kotów wolno żyjących – 8.000,00 zł; zakup karmy – 2.000,00 zł);</text:p>
      <text:p text:style-name="P285">3) usypianie ślepych miotów – 100,00 zł;</text:p>
      <text:p text:style-name="P286">4) zapewnienie miejsca dla zwierząt gospodarskich – 500,00 zł;</text:p>
      <text:p text:style-name="P287">5) zapewnienie całodobowej opieki weterynaryjnej w przypadkach zdarzeń drogowych z udziałem zwierząt – 500,00 zł;</text:p>
      <text:p text:style-name="P288">6) sterylizacja, kastracja psów/kotów, które mają właściciela – 6.000,00 zł;</text:p>
      <text:p text:style-name="P289">7) pokrycie kosztów rekompensaty dla mieszkańców Gminy adoptujących zwierzęta – 2.000,00 zł;</text:p>
      <text:p text:style-name="P290"><text:span text:style-name="T291">8) akcje edukacyjne – 100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etter-kerning="true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Mangal" fo:font-size="8pt" style:font-size-asian="8pt" style:font-size-complex="7pt" fo:hyphenate="false"/>
    </style:style>
    <style:style style:name="Endnote" style:display-name="Endnote" style:family="paragraph" style:parent-style-name="Standard">
      <style:paragraph-properties fo:line-height="100%"/>
      <style:text-properties style:font-name-complex="Mangal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WW8Num2z0" style:display-name="WW8Num2z0" style:family="text">
      <style:text-properties style:font-name-complex="Arial" fo:font-weight="bold" style:font-weight-asian="bold" fo:font-size="11pt" style:font-size-asian="11pt"/>
    </style:style>
    <style:style style:name="WW8Num3z0" style:display-name="WW8Num3z0" style:family="text">
      <style:text-properties style:font-name="Symbol" style:font-name-asian="Symbol" style:font-name-complex="Symbol" fo:color="#00000A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color="#00000A" fo:font-size="11pt" style:font-size-asian="11pt"/>
    </style:style>
    <style:style style:name="WW8Num4z1" style:display-name="WW8Num4z1" style:family="text">
      <style:text-properties style:font-name="Courier New" style:font-name-asian="Courier New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00000A" fo:font-size="11pt" style:font-size-asian="11pt"/>
    </style:style>
    <style:style style:name="WW8Num5z1" style:display-name="WW8Num5z1" style:family="text">
      <style:text-properties style:font-name="Courier New" style:font-name-asian="Courier New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 fo:font-weight="normal" style:font-weight-asian="normal" style:font-weight-complex="normal" fo:font-size="11pt" style:font-size-asian="11pt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/>
    </style:style>
    <style:style style:name="WW8Num7z1" style:display-name="WW8Num7z1" style:family="text">
      <style:text-properties style:font-name="Courier New" style:font-name-asian="Courier New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eltit1" style:display-name="eltit1" style:family="text">
      <style:text-properties style:font-name="Verdana" style:font-name-asian="Verdana" style:font-name-complex="Verdana" fo:font-size="10pt" style:font-size-asian="10pt"/>
    </style:style>
    <style:style style:name="ListLabel1" style:display-name="ListLabel 1" style:family="text">
      <style:text-properties style:font-name-complex="Arial" fo:font-weight="bold" style:font-weight-asian="bold" fo:font-size="11pt" style:font-size-asian="11pt"/>
    </style:style>
    <style:style style:name="ListLabel2" style:display-name="ListLabel 2" style:family="text">
      <style:text-properties style:font-name-complex="Symbol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Arial" fo:font-weight="normal" style:font-weight-asian="normal" style:font-weight-complex="normal" fo:font-size="11pt" style:font-size-asian="11pt"/>
    </style:style>
    <style:style style:name="ListLabel7" style:display-name="ListLabel 7" style:family="text">
      <style:text-properties style:font-name-complex="Symbol" fo:font-size="11pt" style:font-size-asian="11pt"/>
    </style:style>
    <style:style style:name="TekstdymkaZnak" style:display-name="Tekst dymka Znak" style:family="text">
      <style:text-properties style:font-name="Tahoma" style:font-name-asian="Tahoma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-complex="Mangal" style:letter-kerning="true" style:font-size-complex="9pt" style:language-asian="hi" style:country-asian="IN" style:language-complex="hi" style:country-complex="IN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27" style:display-name="ListLabel 27" style:family="text">
      <style:text-properties style:font-name="Times New Roman" style:font-name-asian="Times New Roman" style:font-name-complex="Times New Roman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Symbol" fo:color="#00000A" fo:font-size="11pt" style:font-size-asian="11pt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 fo:color="#00000A" fo:font-size="11pt" style:font-size-asian="11pt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 fo:color="#00000A" fo:font-size="11pt" style:font-size-asian="11pt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Arial" fo:font-weight="normal" style:font-weight-asian="normal" style:font-weight-complex="normal" fo:font-size="11pt" style:font-size-asian="11pt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 fo:font-size="11pt" style:font-size-asian="11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>
      <style:text-properties style:use-window-font-color="true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>
      <style:text-properties style:use-window-font-color="true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>
      <style:text-properties style:use-window-font-color="true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WW_CharLFO3LVL2" style:family="text">
      <style:text-properties style:font-name="Arial" style:font-name-asian="Times New Roman" style:font-name-complex="Ari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 fo:color="#00000A" fo:font-size="11pt" style:font-size-asian="11p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color="#00000A" fo:font-size="11pt" style:font-size-asian="11pt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color="#00000A" fo:font-size="11pt" style:font-size-asian="11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6097in" text:min-label-width="0.3152in" text:list-level-position-and-space-mode="label-alignment">
          <style:list-level-label-alignment text:label-followed-by="listtab" fo:margin-left="0.925in" fo:text-indent="-0.315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complex="Arial" fo:font-weight="normal" style:font-weight-asian="normal" style:font-weight-complex="normal" fo:font-size="10pt" style:font-size-asian="10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size="11pt" style:font-size-asian="11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6097in" text:min-label-width="0.3152in" text:list-level-position-and-space-mode="label-alignment">
          <style:list-level-label-alignment text:label-followed-by="listtab" fo:margin-left="0.925in" fo:text-indent="-0.315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2LVL1" style:family="text">
      <style:text-properties style:use-window-font-color="true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3" style:display-name="WWNum13">
      <text:list-level-style-number text:level="1" text:style-name="WW_CharLFO1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Augustyniak</meta:initial-creator>
    <dc:creator>Lubiszewska Edyta</dc:creator>
    <meta:creation-date>2023-02-24T09:37:00Z</meta:creation-date>
    <dc:date>2023-02-24T11:09:00Z</dc:date>
    <meta:print-date>2023-01-04T10:01:00Z</meta:print-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380" meta:character-count="16633" meta:row-count="119" meta:non-whitespace-character-count="14286"/>
  </office:meta>
</office:document-meta>
</file>