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, " svg:font-family="Calibri, 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4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5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6" style:parent-style-name="Standard" style:family="paragraph">
      <style:paragraph-properties fo:text-align="justify" fo:margin-bottom="0in" fo:line-height="150%" fo:text-indent="0.2951in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50%" fo:text-indent="0.2951in"/>
    </style:style>
    <style:style style:name="T1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Standard" style:family="paragraph">
      <style:paragraph-properties fo:text-align="justify" fo:margin-bottom="0in" fo:line-height="150%" fo:text-indent="0.2951in"/>
    </style:style>
    <style:style style:name="T2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50%" fo:text-indent="0.2951in"/>
    </style:style>
    <style:style style:name="T3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50%" fo:text-indent="0.2951in"/>
    </style:style>
    <style:style style:name="T4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50%" fo:text-indent="0.2951in"/>
    </style:style>
    <style:style style:name="T4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margin-top="0.1666in" fo:margin-bottom="0in" fo:line-height="150%" fo:margin-left="3.74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end" fo:margin-bottom="0in" fo:line-height="115%" fo:margin-left="3.772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" style:parent-style-name="Standard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" style:parent-style-name="Standard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" style:parent-style-name="Standard" style:family="paragraph">
      <style:paragraph-properties fo:margin-bottom="0in" fo:line-height="150%" fo:margin-left="3.7722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54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55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Uchwała Nr LXV/420/2023</text:p>
      <text:p text:style-name="P2">Rady Gminy i Miasta Szadek</text:p>
      <text:p text:style-name="P3">z dnia 8 marca 2023 roku<text:s/></text:p>
      <text:p text:style-name="P4"/>
      <text:p text:style-name="P5">w sprawie ustalenia wysokości miesięcznej opłaty za pobyt i maksymalnej opłaty za wyżywienie dziecka w<text:s/>Gminnym Żłobku w Hamentowie</text:p>
      <text:p text:style-name="P6"><text:span text:style-name="T7">Na podstawie art. 18 ust. 2 pkt. 15 ustawy z dnia 8 marca 1990 r. o samorządzie gminnym (Dz. U. z <text:s/>2023 r. poz. 40), art. 58 ust. 1, art. 59 ust. 2 ustawy <text:s/>z dnia 4 lutego 2011 r. o opiece nad dz</text:span><text:span text:style-name="T8">iećmi w wieku do lat 3 (Dz. U. z</text:span><text:span text:style-name="T9"><text:s/></text:span><text:span text:style-name="T10">2023 r., poz. 204, poz. 2140)<text:s/></text:span><text:span text:style-name="T11">Rad</text:span><text:span text:style-name="T12">a Gminy i Miasta Szadek uchwala,</text:span><text:span text:style-name="T13"><text:s/>co następuje:</text:span></text:p>
      <text:p text:style-name="P14"><text:span text:style-name="T15">§ 1. </text:span><text:span text:style-name="T16">Ustala</text:span><text:span text:style-name="T17"><text:s/>się miesięczną opłatę za pobyt dziecka w Gminnym Żłobku w Hamentowie prowadzonym przez Gminę i Miasto Szadek w wymiarze do 10<text:s/></text:span><text:span text:style-name="T18">godzin dziennie, w wysokości 25</text:span><text:span text:style-name="T19">% (w z</text:span><text:span text:style-name="T20">aokrągleniu do pełnych złotych) minimalnego wynagr</text:span><text:span text:style-name="T21">odzenia za pracę, o którym mowa<text:s/></text:span><text:span text:style-name="T22">w ustawie</text:span><text:span text:style-name="T23"><text:s/>z dnia 10 października 2002 r.<text:s/></text:span><text:span text:style-name="T24">o minimalnym wynagrodzeniu za pracę <text:s text:c="16"/>(Dz. U.<text:s/></text:span><text:span text:style-name="T25">z</text:span><text:span text:style-name="T26"><text:s/>2020 r. poz. 2207).</text:span></text:p>
      <text:p text:style-name="P27"><text:span text:style-name="T28">§ 2. </text:span><text:span text:style-name="T29">Ustala się maksymalną opłatę za wyżywienia dzi</text:span><text:span text:style-name="T30">ecka w Gminnym<text:s/></text:span><text:span text:style-name="T31">Żłobku <text:s text:c="27"/>w Hamentowie w wysokości nie przekraczającej 15,00 zł dziennie.</text:span></text:p>
      <text:p text:style-name="P32"><text:span text:style-name="T33">§ 3. <text:s/></text:span><text:span text:style-name="T34">Wprowadza się</text:span><text:span text:style-name="T35"><text:s/></text:span><text:span text:style-name="T36">częściowe</text:span><text:span text:style-name="T37"><text:s/></text:span><text:span text:style-name="T38">zwolnienie z miesięcznej opłaty za pobyt dziecka, o której mowa w § 1 uchwały, w przypadku korzystania jednocześn</text:span><text:span text:style-name="T39">ie z usług żłobka dwojga i więcej rodzeństwa. Opłata miesięczna za drugie i kolejne dziecko wynosi wówczas 50</text:span><text:span text:style-name="T40">% miesięcznej opłaty ustalonej w § 1.</text:span></text:p>
      <text:p text:style-name="P41"><text:span text:style-name="T42">§ 4. </text:span><text:span text:style-name="T43">Wykonanie uchwały powierza Burmistrzowi Gminy i Miasta Szadek.</text:span></text:p>
      <text:p text:style-name="P44"><text:span text:style-name="T45">§ 5. </text:span><text:span text:style-name="T46">Uchwała podlega ogłoszeniu<text:s/></text:span><text:span text:style-name="T47">w Dzien</text:span><text:span text:style-name="T48">niku Urzędowym Województwa Łódzkiego, <text:s text:c="16"/>i wchodzi w życie z dniem 1 października 2023 r.</text:span></text:p>
      <text:p text:style-name="P49"/>
      <text:p text:style-name="P50"/>
      <text:p text:style-name="P51">Przewodnicząca Rady<text:s/></text:p>
      <text:p text:style-name="P52">Janina Ogińska<text:s/></text:p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, " svg:font-family="Calibri, 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Lucida Sans Unicode" style:font-name-complex="Tahoma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3%"/>
      <style:text-properties style:font-name="Calibri, " style:font-name-asian="Calibri, " style:font-name-complex="Calibri, 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, " style:font-name-asian="Calibri, " style:font-name-complex="Calibri, " fo:font-size="11pt" style:font-size-asian="11pt" style:font-size-complex="11pt" style:language-asian="en" style:country-asian="US" style:language-complex="ar" style:country-complex="SA" fo:hyphenate="false"/>
    </style:style>
    <style:style style:name="RTF_Num21" style:display-name="RTF_Num 2 1" style:family="text">
      <style:text-properties style:font-name-complex="Times New Roman"/>
    </style:style>
    <style:style style:name="RTF_Num22" style:display-name="RTF_Num 2 2" style:family="text">
      <style:text-properties style:font-name-complex="Times New Roman"/>
    </style:style>
    <style:style style:name="RTF_Num23" style:display-name="RTF_Num 2 3" style:family="text">
      <style:text-properties style:font-name-complex="Times New Roman"/>
    </style:style>
    <style:style style:name="RTF_Num24" style:display-name="RTF_Num 2 4" style:family="text">
      <style:text-properties style:font-name-complex="Times New Roman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Internetlink" style:display-name="Internet link" style:family="text" style:parent-style-name="Domyślnaczcionkaakapitu">
      <style:text-properties style:font-name-complex="Times New Roman" fo:color="#FF0000" style:text-underline-type="single" style:text-underline-style="solid" style:text-underline-width="auto" style:text-underline-mode="continuous" style:text-underline-color="#000000"/>
    </style:style>
    <style:style style:name="ListLabel1" style:display-name="ListLabel 1" style:family="text">
      <style:text-properties style:font-name-complex="Times New Roma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ata Piszko</meta:initial-creator>
    <dc:creator>Lubiszewska Edyta</dc:creator>
    <meta:creation-date>2022-10-21T10:54:00Z</meta:creation-date>
    <dc:date>2023-03-09T12:13:00Z</dc:date>
    <meta:print-date>2023-03-09T12:13:00Z</meta:print-date>
    <meta:template xlink:href="Normal" xlink:type="simple"/>
    <meta:editing-cycles>27</meta:editing-cycles>
    <meta:editing-duration>PT60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9" meta:character-count="1600" meta:row-count="11" meta:non-whitespace-character-count="1374"/>
  </office:meta>
</office:document-meta>
</file>