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ime new roman" svg:font-family="Time new roman" style:font-family-generic="system"/>
  </office:font-face-decls>
  <office:automatic-styles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P25" style:parent-style-name="Bezodstępów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Bezodstępów" style:list-style-name="LFO4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1" style:parent-style-name="Bezodstępów" style:list-style-name="LFO4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fo:language="pl" fo:country="PL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71" style:parent-style-name="Standard" style:family="paragraph">
      <style:paragraph-properties fo:text-align="end" fo:line-height="200%"/>
    </style:style>
    <style:style style:name="T72" style:parent-style-name="Domyślnaczcionkaakapitu" style:family="text">
      <style:text-properties style:font-name="Time new roman" fo:font-size="12pt" style:font-size-asian="12pt" style:font-size-complex="12pt"/>
    </style:style>
    <style:style style:name="P73" style:parent-style-name="Standard" style:family="paragraph">
      <style:paragraph-properties fo:text-align="end" fo:line-height="200%"/>
    </style:style>
    <style:style style:name="T74" style:parent-style-name="Domyślnaczcionkaakapitu" style:family="text">
      <style:text-properties style:font-name="Time new roman" fo:font-size="12pt" style:font-size-asian="12pt" style:font-size-complex="12pt"/>
    </style:style>
  </office:automatic-styles>
  <office:body>
    <office:text text:use-soft-page-breaks="true">
      <text:p text:style-name="P1"><text:span text:style-name="T2">Uchwała Nr LXV/416/2023<text:s/></text:span><text:span text:style-name="T3"><text:line-break/></text:span><text:span text:style-name="T4">Rady Gminy i Miasta Szadek<text:s/></text:span><text:span text:style-name="T5"><text:line-break/></text:span><text:span text:style-name="T6">z dnia 8 marca 2023 roku<text:s/></text:span><text:span text:style-name="T7"><text:line-break/></text:span><text:line-break/></text:p>
      <text:p text:style-name="P8"><text:span text:style-name="T9">w sprawie zmiany uchwały w sprawie</text:span><text:span text:style-name="T10"><text:s/></text:span><text:span text:style-name="T11">ustanowienia wieloletniego programu osłonowego „Posiłek w szkole i w</text:span><text:span text:style-name="T12"><text:s/>domu” na lata 2019-2023</text:span></text:p>
      <text:p text:style-name="P13"/>
      <text:p text:style-name="P14"><text:span text:style-name="T15"><text:s text:c="7"/>Na podstawie art. 18 ust. 2 pkt 15, art. 40 ust. 1 ustawy z dnia 8 marca 1990 r. o samorządzie gminnym (Dz. U. z 202</text:span><text:span text:style-name="T16">3 r. poz. 40</text:span><text:span text:style-name="T17">) oraz art. 17 ust. 2 pkt 4, art. 48 , art. 48b i art.110 ust. 10 ustawy z dnia 12 marca 2004 r</text:span><text:span text:style-name="T18">. o pomocy społecznej (Dz.U. z 2021 r. poz. 2268, 1981, 2270; z 2022 r. poz. 1, 66, 1079, 1692, 1700, 1812, 1967, 2127; 2140; z 2023 r. poz. 185), w związku z Uchwałą Nr 264 Rady Ministrów z dnia 28 grudnia 2022</text:span><text:span text:style-name="T19"><text:s/></text:span><text:span text:style-name="T20">r. zmieniającą uchwałę w sprawie ustanowienia</text:span><text:span text:style-name="T21"><text:s/>wieloletniego rządowego programu ,,Posiłek w szkole i w domu'' na lata 2019-2023 (M.P. z 2022 r.<text:s/></text:span><text:span text:style-name="T22">p</text:span><text:span text:style-name="T23">oz. 1287) Rada Gminy i Miasta Szadek uchwala, co następuje</text:span><text:span text:style-name="T24">:</text:span></text:p>
      <text:p text:style-name="P25"><text:span text:style-name="T26"><text:s text:c="5"/>§ 1.</text:span><text:span text:style-name="T27"><text:s/>W załączniku do uchwały Nr IV/23/2019 Rady Gminy i Miasta Szadek z dnia 30 stycznia 201</text:span><text:span text:style-name="T28">9 r. w sprawie<text:s/></text:span><text:span text:style-name="T29">ustanowienia wieloletniego programu osłonowego „Posiłek w szkole i w domu” na lata 2019-2023</text:span><text:span text:style-name="T30"><text:s/></text:span><text:span text:style-name="T31"><text:s/>wprowadza się następujące zmiany:</text:span></text:p>
      <text:list text:style-name="LFO4" text:continue-numbering="true">
        <text:list-item>
          <text:p text:style-name="P32"><text:span text:style-name="T33">pkt V.1.1<text:s/></text:span><text:span text:style-name="T34">otrzymuje brzmienie</text:span><text:span text:style-name="T35"><text:s/>,,W ramach realizacji programu gmina udziela wsparcia osobom spełniającym warunki <text:s/></text:span><text:span text:style-name="T36">otrzymania pomocy wskazane w ustawie z dnia 12 marca 2004 r. o pomocy społecznej oraz spełniającym kryterium dochodowe w wysokości<text:s/></text:span><text:span text:style-name="T37">200</text:span><text:span text:style-name="T38">% kryterium, o którym mowa w art. 8 ww. ustawy</text:span><text:span text:style-name="T39">.</text:span><text:span text:style-name="T40">”;</text:span></text:p>
        </text:list-item>
        <text:list-item>
          <text:p text:style-name="P41"><text:span text:style-name="T42">pkt. V.2.1<text:s/></text:span><text:span text:style-name="T43">otrzymuje brzmienie<text:s/></text:span><text:span text:style-name="T44">,,Osobom spełniającym warunki otrzymania<text:s/></text:span><text:span text:style-name="T45">pomocy wskazane w ustawie z dnia 12 marca 2004 roku o pomocy społecznej oraz spełniającym kryterium w wysokości<text:s/></text:span><text:span text:style-name="T46">200</text:span><text:span text:style-name="T47">% kryterium</text:span><text:span text:style-name="T48">, o którym mowa w art. 8 ww. ustawy, osobom i rodzinom znajdujących się w sytuacjach wymienionych w art. 7<text:s/></text:span><text:span text:style-name="T49">ustaw</text:span><text:span text:style-name="T50">y</text:span><text:span text:style-name="T51"><text:s/>z dnia 12 marca<text:s/></text:span><text:span text:style-name="T52">2004 r. o pomocy społecznej</text:span><text:span text:style-name="T53">, w szczególności osobom starszym, chorym i niepełnosprawnym.</text:span><text:span text:style-name="T54">”</text:span><text:span text:style-name="T55"><text:line-break/></text:span><text:span text:style-name="T56">§<text:s/></text:span><text:span text:style-name="T57">2</text:span><text:span text:style-name="T58">. Wykonanie uchwały<text:s/></text:span><text:span text:style-name="T59"><text:s/></text:span><text:span text:style-name="T60">powierza</text:span><text:span text:style-name="T61"><text:s/></text:span><text:span text:style-name="T62">Burmistrzowi<text:s/></text:span><text:span text:style-name="T63"><text:s/></text:span><text:span text:style-name="T64">Gminy i Miasta Szadek.<text:s/></text:span><text:span text:style-name="T65"><text:line-break/></text:span><text:span text:style-name="T66">§<text:s/></text:span><text:span text:style-name="T67">3</text:span><text:span text:style-name="T68">.</text:span><text:span text:style-name="T69"><text:s/>Uchwała wchodzi w życie z dniem podjęcia, z mocą obowiązującą od dnia 1 stycznia 2023 r.<text:s/></text:span><text:span text:style-name="T70"><text:line-break/></text:span></text:p>
        </text:list-item>
      </text:list>
      <text:p text:style-name="P71"><text:span text:style-name="T72">Przewodnicząca Rady</text:span></text:p>
      <text:p text:style-name="P73"><text:span text:style-name="T74"><text:s text:c="6"/>Janina Og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Time new roman" svg:font-family="Time new 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default-outline-level="1">
      <style:text-properties fo:font-size="20pt" style:font-size-asian="20pt" fo:hyphenate="false"/>
    </style:style>
    <style:style style:name="Nagłówek2" style:display-name="Nagłówek 2" style:family="paragraph" style:parent-style-name="Standard" style:default-outline-level="2">
      <style:text-properties style:font-name="Calibri Light" fo:color="#2F5496" fo:font-size="13pt" style:font-size-asian="13pt" fo:hyphenate="false"/>
    </style:style>
    <style:style style:name="Nagłówek3" style:display-name="Nagłówek 3" style:family="paragraph" style:default-outline-level="3">
      <style:text-properties fo:font-size="15pt" style:font-size-asian="15pt" fo:hyphenate="false"/>
    </style:style>
    <style:style style:name="Nagłówek4" style:display-name="Nagłówek 4" style:family="paragraph" style:default-outline-level="4">
      <style:text-properties fo:font-weight="bold" style:font-weight-asian="bold" fo:font-size="13pt" style:font-size-asian="13pt" fo:hyphenate="false"/>
    </style:style>
    <style:style style:name="Nagłówek5" style:display-name="Nagłówek 5" style:family="paragraph" style:default-outline-level="5"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default-outline-level="6">
      <style:text-properties fo:font-weight="bold" style:font-weight-asian="bold" fo:hyphenate="false"/>
    </style:style>
    <style:style style:name="Nagłówek7" style:display-name="Nagłówek 7" style:family="paragraph" style:default-outline-level="7">
      <style:text-properties fo:font-weight="bold" style:font-weight-asian="bold" fo:font-style="italic" style:font-style-asian="italic" fo:hyphenate="false"/>
    </style:style>
    <style:style style:name="Nagłówek8" style:display-name="Nagłówek 8" style:family="paragraph" style:default-outline-level="8">
      <style:text-properties fo:font-style="italic" style:font-style-asian="italic" fo:hyphenate="false"/>
    </style:style>
    <style:style style:name="Nagłówek9" style:display-name="Nagłówek 9" style:family="paragraph" style:default-outline-level="9">
      <style:text-properties fo:font-style="italic" style:font-style-asian="italic" fo:font-size="10.5pt" style:font-size-asian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omyślnaczcionkaakapitu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Domyślnaczcionkaakapitu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omyślnaczcionkaakapitu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Domyślnaczcionkaakapitu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Domyślnaczcionkaakapitu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Domyślnaczcionkaakapitu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Domyślnaczcionkaakapitu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Domyślnaczcionkaakapitu">
      <style:text-properties style:font-name="Arial" style:font-name-asian="Arial" style:font-name-complex="Arial" fo:font-style="italic" style:font-style-asian="italic" fo:font-size="10.5pt" style:font-size-asian="10.5pt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>
      <style:text-properties fo:font-size="24pt" style:font-size-asian="24pt" fo:hyphenate="false"/>
    </style:style>
    <style:style style:name="TitleChar" style:display-name="Title Char" style:family="text" style:parent-style-name="Domyślnaczcionkaakapitu">
      <style:text-properties fo:font-size="24pt" style:font-size-asian="24pt"/>
    </style:style>
    <style:style style:name="Podtytuł" style:display-name="Podtytuł" style:family="paragraph">
      <style:text-properties fo:font-size="12pt" style:font-size-asian="12pt" fo:hyphenate="false"/>
    </style:style>
    <style:style style:name="SubtitleChar" style:display-name="Subtitle Char" style:family="text" style:parent-style-name="Domyślnaczcionkaakapitu">
      <style:text-properties fo:font-size="12pt" style:font-size-asian="12pt"/>
    </style:style>
    <style:style style:name="Cytat" style:display-name="Cytat" style:family="paragraph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ytatintensywny" style:display-name="Cytat intensywny" style:family="paragraph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Nagłówek" style:display-name="Nagłówek" style:family="paragraph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/>
    <style:style style:name="CaptionChar" style:display-name="Caption Char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0% 100%"/>
    </style:style>
    <style:style style:name="Tekstprzypisukońcowego" style:display-name="Tekst przypisu końcowego" style:family="paragraph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Odwołanieprzypisukońcowego" style:display-name="Odwołanie przypisu końcowego" style:family="text" style:parent-style-name="Domyślnaczcionkaakapitu">
      <style:text-properties style:text-position="0% 100%"/>
    </style:style>
    <style:style style:name="Spistreści1" style:display-name="Spis treści 1" style:family="paragraph">
      <style:paragraph-properties fo:margin-bottom="0.0395in"/>
      <style:text-properties fo:hyphenate="false"/>
    </style:style>
    <style:style style:name="Spistreści2" style:display-name="Spis treści 2" style:family="paragraph">
      <style:paragraph-properties fo:margin-bottom="0.0395in" fo:margin-left="0.1965in">
        <style:tab-stops/>
      </style:paragraph-properties>
      <style:text-properties fo:hyphenate="false"/>
    </style:style>
    <style:style style:name="Spistreści3" style:display-name="Spis treści 3" style:family="paragraph">
      <style:paragraph-properties fo:margin-bottom="0.0395in" fo:margin-left="0.3937in">
        <style:tab-stops/>
      </style:paragraph-properties>
      <style:text-properties fo:hyphenate="false"/>
    </style:style>
    <style:style style:name="Spistreści4" style:display-name="Spis treści 4" style:family="paragraph">
      <style:paragraph-properties fo:margin-bottom="0.0395in" fo:margin-left="0.5902in">
        <style:tab-stops/>
      </style:paragraph-properties>
      <style:text-properties fo:hyphenate="false"/>
    </style:style>
    <style:style style:name="Spistreści5" style:display-name="Spis treści 5" style:family="paragraph">
      <style:paragraph-properties fo:margin-bottom="0.0395in" fo:margin-left="0.7875in">
        <style:tab-stops/>
      </style:paragraph-properties>
      <style:text-properties fo:hyphenate="false"/>
    </style:style>
    <style:style style:name="Spistreści6" style:display-name="Spis treści 6" style:family="paragraph">
      <style:paragraph-properties fo:margin-bottom="0.0395in" fo:margin-left="0.984in">
        <style:tab-stops/>
      </style:paragraph-properties>
      <style:text-properties fo:hyphenate="false"/>
    </style:style>
    <style:style style:name="Spistreści7" style:display-name="Spis treści 7" style:family="paragraph">
      <style:paragraph-properties fo:margin-bottom="0.0395in" fo:margin-left="1.1812in">
        <style:tab-stops/>
      </style:paragraph-properties>
      <style:text-properties fo:hyphenate="false"/>
    </style:style>
    <style:style style:name="Spistreści8" style:display-name="Spis treści 8" style:family="paragraph">
      <style:paragraph-properties fo:margin-bottom="0.0395in" fo:margin-left="1.3777in">
        <style:tab-stops/>
      </style:paragraph-properties>
      <style:text-properties fo:hyphenate="false"/>
    </style:style>
    <style:style style:name="Spistreści9" style:display-name="Spis treści 9" style:family="paragraph">
      <style:paragraph-properties fo:margin-bottom="0.0395in" fo:margin-left="1.575in">
        <style:tab-stops/>
      </style:paragraph-properties>
      <style:text-properties fo:hyphenate="false"/>
    </style:style>
    <style:style style:name="Nagłówekspisutreści" style:display-name="Nagłówek spisu treści" style:family="paragraph">
      <style:text-properties fo:hyphenate="false"/>
    </style:style>
    <style:style style:name="Spisilustracji" style:display-name="Spis ilustracji" style:family="paragraph">
      <style:text-properties fo:hyphenate="false"/>
    </style:style>
    <style:style style:name="DStyle_paragraph" style:display-name="DStyle_paragraph" style:family="paragraph">
      <style:text-properties style:font-name="Calibri" style:font-name-asian="SimSun" style:font-name-complex="Tahoma" fo:color="#000000" fo:language="pl" fo:country="PL" fo:hyphenate="false"/>
    </style:style>
    <style:style style:name="Standard" style:display-name="Standard" style:family="paragraph">
      <style:text-properties fo:color="#000000" fo:hyphenate="false"/>
    </style:style>
    <style:style style:name="Heading" style:display-name="Heading" style:family="paragraph" style:parent-style-name="Standard">
      <style:text-properties style:font-name-asian="Microsoft YaHei" style:font-name-complex="Lucida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text-properties style:font-name-complex="Lucida Sans"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Bezodstępów" style:display-name="Bez odstępów" style:family="paragraph">
      <style:text-properties fo:color="#000000" fo:hyphenate="false"/>
    </style:style>
    <style:style style:name="markedcontent" style:display-name="markedcontent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Grabowski</meta:initial-creator>
    <dc:creator>Lubiszewska Edyta</dc:creator>
    <meta:creation-date>2023-02-08T10:05:00Z</meta:creation-date>
    <dc:date>2023-03-09T11:57:00Z</dc:date>
    <meta:print-date>2023-03-09T11:57:00Z</meta:print-date>
    <meta:template xlink:href="Normal" xlink:type="simple"/>
    <meta:editing-cycles>9</meta:editing-cycles>
    <meta:editing-duration>PT1260S</meta:editing-duration>
    <meta:document-statistic meta:page-count="1" meta:paragraph-count="4" meta:word-count="288" meta:character-count="2015" meta:row-count="14" meta:non-whitespace-character-count="1731"/>
  </office:meta>
</office:document-meta>
</file>